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manOldStyle,Italic" svg:font-family="'BookmanOldStyle,Italic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rebuchetMS,Bold" svg:font-family="'TrebuchetMS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6568c"/>
    </style:style>
    <style:style style:name="P2" style:family="paragraph" style:parent-style-name="Standard">
      <style:paragraph-properties fo:line-height="150%" style:text-autospace="non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Verdana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Verdana" fo:font-size="11pt" officeooo:paragraph-rsid="001c9e2e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style:font-name="Verdana" fo:font-size="11pt" officeooo:paragraph-rsid="00179429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officeooo:paragraph-rsid="00179429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officeooo:paragraph-rsid="0024c402" style:font-name-asian="Times New Roman1" style:font-size-asian="11pt" style:font-name-complex="Times New Roman1" style:font-size-complex="11pt"/>
    </style:style>
    <style:style style:name="P10" style:family="paragraph" style:parent-style-name="Standard">
      <style:text-properties style:font-name="Verdana" fo:font-size="11pt" officeooo:rsid="001725cf" officeooo:paragraph-rsid="001725cf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Verdana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3pt" fo:font-weight="bold" officeooo:paragraph-rsid="00199b6b" style:font-name-asian="TrebuchetMS,Bold" style:font-size-asian="13pt" style:font-weight-asian="bold" style:font-name-complex="TrebuchetMS,Bold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Verdana" fo:font-size="13pt" fo:font-weight="bold" officeooo:paragraph-rsid="00199b6b" style:font-name-asian="TrebuchetMS,Bold" style:font-size-asian="13pt" style:font-weight-asian="bold" style:font-name-complex="TrebuchetMS,Bold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Verdana" fo:font-size="13pt" officeooo:paragraph-rsid="00199b6b" style:font-size-asian="13pt" style:font-size-complex="13pt"/>
    </style:style>
    <style:style style:name="P15" style:family="paragraph" style:parent-style-name="Standard">
      <style:text-properties officeooo:paragraph-rsid="001725cf"/>
    </style:style>
    <style:style style:name="P16" style:family="paragraph" style:parent-style-name="Standard">
      <style:paragraph-properties fo:line-height="150%" style:text-autospace="none"/>
      <style:text-properties style:font-name="BookmanOldStyle,Italic" fo:font-size="9pt" style:font-name-asian="BookmanOldStyle,Italic" style:font-size-asian="9pt" style:font-name-complex="BookmanOldStyle,Italic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BookmanOldStyle,Italic" fo:font-size="9pt" style:font-name-asian="BookmanOldStyle,Italic" style:font-size-asian="9pt" style:font-name-complex="BookmanOldStyle,Italic" style:font-size-complex="9pt"/>
    </style:style>
    <style:style style:name="T1" style:family="text">
      <style:text-properties officeooo:rsid="001725cf"/>
    </style:style>
    <style:style style:name="T2" style:family="text">
      <style:text-properties fo:font-weight="bold" style:font-name-asian="TrebuchetMS,Bold" style:font-weight-asian="bold" style:font-name-complex="TrebuchetMS,Bold" style:font-weight-complex="bold"/>
    </style:style>
    <style:style style:name="T3" style:family="text">
      <style:text-properties fo:font-weight="bold" officeooo:rsid="00267843" style:font-name-asian="TrebuchetMS,Bold" style:font-weight-asian="bold" style:font-name-complex="TrebuchetMS,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6" style:family="text">
      <style:text-properties style:font-name="Verdana" fo:font-size="11pt" officeooo:rsid="001725cf" style:font-name-asian="Times New Roman1" style:font-size-asian="11pt" style:font-name-complex="Times New Roman1" style:font-size-complex="11pt"/>
    </style:style>
    <style:style style:name="T7" style:family="text">
      <style:text-properties officeooo:rsid="001c9e2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e5625"/>
    </style:style>
    <style:style style:name="T10" style:family="text">
      <style:text-properties style:font-name="Arial1" style:font-name-asian="Arial1" style:font-name-complex="Arial1"/>
    </style:style>
    <style:style style:name="T11" style:family="text">
      <style:text-properties officeooo:rsid="00218a07"/>
    </style:style>
    <style:style style:name="T12" style:family="text">
      <style:text-properties officeooo:rsid="00239185"/>
    </style:style>
    <style:style style:name="T13" style:family="text">
      <style:text-properties officeooo:rsid="00267843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8.076cm" draw:visible-area-height="6.83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dèle de lettre de candidature</text:p>
      <text:p text:style-name="P12">à la liste d'aptitude au corps de</text:p>
      <text:p text:style-name="P13">Contrôleur des Finances Publiques</text:p>
      <text:p text:style-name="P14"><text:span text:style-name="T2"><text:s/>Année 201</text:span><text:span text:style-name="T3">8</text:span></text:p>
      <text:p text:style-name="P1"><draw:frame draw:style-name="fr1" draw:name="Objet1" text:anchor-type="as-char" svg:width="3.131cm" svg:height="2.648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5"><text:span text:style-name="T1">-----------------------------------------------------------------------------------------------------------------------</text:span><text:span text:style-name="T6">Nom <text:s text:c="87"/>date</text:span></text:p>
      <text:p text:style-name="P10">Prénom </text:p>
      <text:p text:style-name="P3">Grade Echelon</text:p>
      <text:p text:style-name="P3">DDFIP <text:span text:style-name="T1">63</text:span></text:p>
      <text:p text:style-name="P3">Poste ou service</text:p>
      <text:p text:style-name="P3"/>
      <text:p text:style-name="P3"/>
      <text:p text:style-name="P3"/>
      <text:p text:style-name="P3"/>
      <text:p text:style-name="P4">Monsieur le <text:span text:style-name="T12">D</text:span>irecteur départemental des Finances publiques</text:p>
      <text:p text:style-name="P4">d<text:span text:style-name="T1">u Puy de Dôme</text:span></text:p>
      <text:p text:style-name="P5">S/c du chef de pôle <text:s/>-----------------------------------(1)</text:p>
      <text:p text:style-name="P5">S/c de----------<text:span text:style-name="T7">--------------------</text:span>---------------------<text:span text:style-name="T11">(2)</text:span></text:p>
      <text:p text:style-name="P4"/>
      <text:p text:style-name="P11"/>
      <text:p text:style-name="P11"/>
      <text:p text:style-name="P7"><text:span text:style-name="T4">Objet : </text:span>candidature à la liste d'aptitude pour l'accès au corps de contrôleur des Finances publiques. <text:span text:style-name="T9">Année 2018.</text:span></text:p>
      <text:p text:style-name="P8"/>
      <text:p text:style-name="P7"/>
      <text:p text:style-name="P9">Conformément aux dispositions prévues <text:span text:style-name="T10">au 3°de l’article 6 du décret n°2010-982 du 26 août 2010</text:span> portant statut particulier du corps des contrôleur des finances publiques, je sollicite mon inscription sur la liste d'aptitude 201<text:span text:style-name="T13">8</text:span> pour accéder au grade de contrôleur des finances publiques de 2ème classe.</text:p>
      <text:p text:style-name="P8"/>
      <text:p text:style-name="P7">Je me mets à la disposition de l'administration pour rejoindre toute affectation susceptible de m'être proposée au cas où je serais inscrit-e sur la liste d'aptitude.</text:p>
      <text:p text:style-name="P7"/>
      <text:p text:style-name="P6">Signature</text:p>
      <text:p text:style-name="P2"/>
      <text:p text:style-name="P2"/>
      <text:p text:style-name="P2"/>
      <text:p text:style-name="P16"><text:span text:style-name="T8">(1)</text:span><text:span text:style-name="T5">Pôle gestion fiscale ou pôle gestion publique ou pôle pilotage et ressources.</text:span></text:p>
      <text:p text:style-name="P17"><text:span text:style-name="T8">(2)</text:span><text:span text:style-name="T5">« S/c » c'est à dire « sous couvert » signifie informer par la voie hiérarchique et décliner celle-ci dans l'adresse... jusqu'à votre chef de servi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BookmanOldStyle,Italic" svg:font-family="'BookmanOldStyle,Italic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rebuchetMS,Bold" svg:font-family="'TrebuchetMS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6S</meta:editing-duration>
    <meta:editing-cycles>18</meta:editing-cycles>
    <meta:generator>LibreOffice/4.3.7.2$Windows_x86 LibreOffice_project/8a35821d8636a03b8bf4e15b48f59794652c68ba</meta:generator>
    <dc:date>2017-08-17T14:40:03.086000000</dc:date>
    <meta:document-statistic meta:table-count="0" meta:image-count="0" meta:object-count="1" meta:page-count="1" meta:paragraph-count="20" meta:word-count="179" meta:character-count="1380" meta:non-whitespace-character-count="1133"/>
    <meta:user-defined meta:name="Info 1"/>
    <meta:user-defined meta:name="Info 2"/>
    <meta:user-defined meta:name="Info 3"/>
    <meta:user-defined meta:name="Info 4"/>
  </office:meta>
</office:document-meta>
</file>