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2C0700001A902774C3F4.wmf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37791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text-underline-style="none" fo:font-weight="bold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text-underline-style="none" fo:font-weight="bold" officeooo:rsid="0017f2ff" style:font-size-asian="10pt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text-underline-style="none" fo:font-weight="normal" style:font-size-asian="10pt" style:font-weight-asian="normal" style:font-name-complex="Ari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text-underline-style="none" fo:font-weight="normal" officeooo:paragraph-rsid="0017a499" style:font-size-asian="10pt" style:font-weight-asian="normal" style:font-name-complex="Ari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014c1d9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6pt" style:font-size-asian="5.25pt" style:font-name-complex="Arial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6pt" style:text-underline-style="solid" style:text-underline-width="auto" style:text-underline-color="font-color" style:font-size-asian="5.25pt" style:font-name-complex="Arial" style:font-size-complex="6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6pt" fo:font-weight="bold" officeooo:rsid="0014c1d9" officeooo:paragraph-rsid="0014c1d9" style:font-size-asian="5.25pt" style:font-weight-asian="bold" style:font-name-complex="Arial" style:font-size-complex="6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6pt" style:text-underline-style="none" fo:font-weight="normal" officeooo:rsid="0017a499" style:font-size-asian="5.25pt" style:font-weight-asian="normal" style:font-name-complex="Arial" style:font-size-complex="6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6pt" style:text-underline-style="none" fo:font-weight="bold" officeooo:rsid="0017f2ff" style:font-size-asian="5.25pt" style:font-weight-asian="bold" style:font-name-complex="Arial" style:font-size-complex="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ff" fo:font-size="16pt" officeooo:paragraph-rsid="0017fe47" style:font-size-asian="16pt"/>
    </style:style>
    <style:style style:name="P18" style:family="paragraph" style:parent-style-name="WW-Standard">
      <style:paragraph-properties fo:text-align="center" style:justify-single-word="false"/>
      <style:text-properties fo:color="#0000ff" fo:font-size="8pt" style:font-size-asian="8pt"/>
    </style:style>
    <style:style style:name="P19" style:family="paragraph" style:parent-style-name="WW-Standard">
      <style:text-properties fo:color="#0000ff" fo:font-size="14pt" style:font-size-asian="14pt"/>
    </style:style>
    <style:style style:name="P20" style:family="paragraph" style:parent-style-name="WW-Standard">
      <style:paragraph-properties fo:text-align="center" style:justify-single-word="false"/>
      <style:text-properties fo:color="#0000ff" fo:font-size="6pt" style:font-size-asian="5.25pt" style:font-size-complex="6pt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omic Sans MS" fo:font-size="11pt" fo:font-weight="bold" officeooo:paragraph-rsid="001e7169" style:font-size-asian="11pt" style:font-weight-asian="bold" style:font-name-complex="Comic Sans MS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omic Sans MS" fo:font-size="10pt" fo:font-weight="bold" officeooo:rsid="001e7169" officeooo:paragraph-rsid="001e7169" style:font-size-asian="10pt" style:font-weight-asian="bold" style:font-name-complex="Comic Sans MS" style:font-size-complex="10pt"/>
    </style:style>
    <style:style style:name="P23" style:family="paragraph" style:parent-style-name="Heading" style:master-page-name="First_20_Page">
      <style:paragraph-properties fo:text-align="start" style:justify-single-word="false" style:page-number="auto" fo:padding="0cm" fo:border="none"/>
    </style:style>
    <style:style style:name="P24" style:family="paragraph" style:parent-style-name="Heading_20_1" style:list-style-name="WW8Num1">
      <style:paragraph-properties fo:margin-left="0.661cm" fo:margin-right="0cm" fo:text-indent="-0.635cm" style:auto-text-indent="false">
        <style:tab-stops>
          <style:tab-stop style:position="0.661cm"/>
        </style:tab-stops>
      </style:paragraph-properties>
    </style:style>
    <style:style style:name="P25" style:family="paragraph" style:parent-style-name="Heading_20_5">
      <style:paragraph-properties fo:padding-left="0.141cm" fo:padding-right="0.141cm" fo:padding-top="0.035cm" fo:padding-bottom="0.035cm" fo:border="0.51pt solid #000000"/>
      <style:text-properties style:font-name="Comic Sans MS" fo:font-size="6pt" officeooo:paragraph-rsid="001e7169" style:font-size-asian="5.25pt" style:font-name-complex="Comic Sans MS" style:font-size-complex="6pt"/>
    </style:style>
    <style:style style:name="P26" style:family="paragraph" style:parent-style-name="Heading_20_6">
      <style:text-properties officeooo:paragraph-rsid="0016c316"/>
    </style:style>
    <style:style style:name="P27" style:family="paragraph" style:parent-style-name="Heading_20_7">
      <style:text-properties fo:font-size="4pt" officeooo:paragraph-rsid="0016c316" style:font-size-asian="4pt"/>
    </style:style>
    <style:style style:name="T1" style:family="text">
      <style:text-properties fo:color="#0000ff" fo:font-weight="normal" style:font-weight-asian="normal"/>
    </style:style>
    <style:style style:name="T2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T3" style:family="text"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officeooo:rsid="00118ffd" style:font-size-asian="10pt" style:font-name-complex="Arial"/>
    </style:style>
    <style:style style:name="T7" style:family="text">
      <style:text-properties style:font-name="Arial" fo:font-size="10pt" officeooo:rsid="00137791" style:font-size-asian="10pt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officeooo:rsid="0017fe47" style:font-weight-asian="bold" style:font-name-complex="Arial"/>
    </style:style>
    <style:style style:name="T9" style:family="text">
      <style:text-properties officeooo:rsid="00118ffd"/>
    </style:style>
    <style:style style:name="T10" style:family="text">
      <style:text-properties style:text-position="super 58%" style:font-name="Arial" fo:font-size="10pt" officeooo:rsid="00137791" style:font-size-asian="10pt" style:font-name-complex="Arial"/>
    </style:style>
    <style:style style:name="T11" style:family="text">
      <style:text-properties officeooo:rsid="00137791"/>
    </style:style>
    <style:style style:name="T12" style:family="text">
      <style:text-properties officeooo:rsid="0014c1d9"/>
    </style:style>
    <style:style style:name="T13" style:family="text">
      <style:text-properties officeooo:rsid="00165e0e"/>
    </style:style>
    <style:style style:name="T14" style:family="text">
      <style:text-properties officeooo:rsid="0017a499"/>
    </style:style>
    <style:style style:name="T15" style:family="text">
      <style:text-properties officeooo:rsid="0018a15a"/>
    </style:style>
    <style:style style:name="T16" style:family="text">
      <style:text-properties officeooo:rsid="001c75e9"/>
    </style:style>
    <style:style style:name="T17" style:family="text">
      <style:text-properties officeooo:rsid="001e2471"/>
    </style:style>
    <style:style style:name="T18" style:family="text">
      <style:text-properties officeooo:rsid="001f217b"/>
    </style:style>
    <style:style style:name="T19" style:family="text">
      <style:text-properties officeooo:rsid="00200492"/>
    </style:style>
    <style:style style:name="T20" style:family="text">
      <style:text-properties officeooo:rsid="00218437"/>
    </style:style>
    <style:style style:name="T21" style:family="text">
      <style:text-properties officeooo:rsid="002324e5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74pt solid #666699" draw:ole-draw-aspect="1" draw:visible-area-top="0cm" draw:visible-area-width="9.15cm" draw:visible-area-height="5.08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draw:frame draw:style-name="fr2" draw:name="Objet1" text:anchor-type="char" svg:x="8.587cm" svg:y="0.011cm" svg:width="9.197cm" svg:height="5.133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images1" text:anchor-type="char" svg:x="-0.531cm" svg:y="-0.002cm" svg:width="8.483cm" svg:height="5.133cm" draw:z-index="0"><draw:image xlink:href="Pictures/2000000800002C0700001A902774C3F4.wmf" xlink:type="simple" xlink:show="embed" xlink:actuate="onLoad"/></draw:frame></text:p>
      <text:p text:style-name="Standard"/>
      <text:list xml:id="list35405815" text:style-name="WW8Num1">
        <text:list-item>
          <text:h text:style-name="P24" text:outline-level="1"><text:s/><text:span text:style-name="T1">CTL EMPLOIS 2015</text:span></text:h>
        </text:list-item>
      </text:list>
      <text:p text:style-name="P18"/>
      <text:p text:style-name="P18"/>
      <text:p text:style-name="P19">C’est à nouveau l'heure du Comité Technique visant à entériner des suppressions d’emplois. Impossible de cautionner. Il n’y a plus d’emplois à supprimer !!</text:p>
      <text:p text:style-name="P19"/>
      <text:p text:style-name="P20"/>
      <text:p text:style-name="P17"><text:span text:style-name="T2">CHS D</text:span><text:span text:style-name="T8">U</text:span><text:span text:style-name="T2"> 10 et 22 SEPTEMBRE</text:span></text:p>
      <text:p text:style-name="P13"/>
      <text:p text:style-name="P11">La <text:span text:style-name="T9">réorganisation </text:span>des missions <text:span text:style-name="T9">foncières</text:span> et les restructurations de postes <text:span text:style-name="T9">“pour une adaptation du réseau”</text:span> dues aux fermetures préconisées par la Direction Centrale sont à <text:span text:style-name="T18">l’</text:span>ordre du jour. <text:span text:style-name="T20">Seul l</text:span>’intérêt des usagers et des agents <text:span text:style-name="T9">n’est pas abordée dans ce</text:span><text:span text:style-name="T16">s restructurations</text:span><text:span text:style-name="T9"> </text:span><text:span text:style-name="T19">alors </text:span><text:span text:style-name="T9">que notre direction déclare</text:span> <text:span text:style-name="T16">avoir </text:span><text:span text:style-name="T19">tout</text:span><text:span text:style-name="T16"> </text:span>bien préparé, organisé et géré. </text:p>
      <text:p text:style-name="P12"/>
      <text:p text:style-name="P4">LE FONCIER</text:p>
      <text:p text:style-name="P5">À Grenoble, l’accueil pour les structures foncières sera commun</text:p>
      <text:p text:style-name="P2"><text:span text:style-name="T3"><text:s/></text:span><text:span text:style-name="T4">La</text:span><text:span text:style-name="T5"> fusion des Centres Fonciers</text:span><text:span text:style-name="T6"> </text:span><text:span text:style-name="T5">de Grenoble 1 et 2 (au 01-09-2016) et son installation anticipée (fin novembre 2015) au niveau 5 du CFP Rhin et Danube induit une perte de confort </text:span><text:span text:style-name="T6">pour les</text:span><text:span text:style-name="T5"> agents du CDIF installés à Vallier depuis quelques années. 25 personnes sont concernées </text:span><text:span text:style-name="T6">et</text:span><text:span text:style-name="T5"> 4 secteurs fonciers remplacer</text:span><text:span text:style-name="T6">ont</text:span><text:span text:style-name="T5"> les 7 actuels. </text:span><text:span text:style-name="T6">Certains grands </text:span><text:span text:style-name="T5">bureaux ne sont pas a</text:span><text:span text:style-name="T6">daptés pour </text:span><text:span text:style-name="T5">un travail de qualité </text:span><text:span text:style-name="T6">et</text:span><text:span text:style-name="T5"> des demi-cloisons sont demandées. Nous rappelons à la Direction que le problème de la proximité de la documentation est une nécessité pour les agents </text:span><text:span text:style-name="T6">ainsi qu’une bonne </text:span><text:span text:style-name="T5">qualité des </text:span><text:span text:style-name="T6">appareils</text:span><text:span text:style-name="T5"> téléphoniques. </text:span></text:p>
      <text:p text:style-name="P3"><text:span text:style-name="T6">C</text:span><text:span text:style-name="T5">réation d’un Pôle d’Évaluation de Locaux Professionnels départemental (PELP) et d’un Pôle Topographique de Gestion Cadastrale départemental (PTGC), </text:span><text:span text:style-name="T6">p</text:span><text:span text:style-name="T5">ilotés par un </text:span><text:span text:style-name="T6">cadre </text:span><text:span text:style-name="T5">A+ et 3 </text:span><text:span text:style-name="T6">cadres </text:span><text:span text:style-name="T5">A. 35 agents sont concernés (Grenoble, Vienne, Bourgoin). seront recentrés sur les 2</text:span><text:span text:style-name="T7"> antennes</text:span><text:span text:style-name="T5"> </text:span><text:span text:style-name="T7">crées, Grenoble et Bourgoin Jallieu. Le déménagement des services de Vallier est prévu fin décembre, les nouveaux CDIF, PELP et PTGC seront effectifs au 1</text:span><text:span text:style-name="T10">er</text:span><text:span text:style-name="T7"> septembre 2016.</text:span><text:span text:style-name="T5">. </text:span></text:p>
      <text:p text:style-name="P9">Malgré les mises en place des comités de pilotage qui ont impliqué les chefs de service dans des cadres contraints, <text:span text:style-name="T11">ce projet de centralisation n’améliorera pas la qualité des services rendus. </text:span><text:span text:style-name="T17">De plus, l</text:span><text:span text:style-name="T12">es locaux ne sont pas encore libérés. </text:span><text:span text:style-name="T17">Ce</text:span><text:span text:style-name="T11"> réaménagement précipité </text:span><text:span text:style-name="T12">ne permettra pas </text:span><text:span text:style-name="T15">d’</text:span><text:span text:style-name="T12">optimiser au mieux les conditions de travail des agents. Ce projet se limite une fois encore à une gestion de pénurie que nous ne pouvons pas </text:span>approuver.</text:p>
      <text:p text:style-name="P10">UNSA/<text:span text:style-name="T11">CFTC-</text:span>CFDT<text:span text:style-name="T12"> a voté contre.</text:span></text:p>
      <text:p text:style-name="P14"/>
      <text:p text:style-name="P4">RESTRUCTURATION DU RESEAU</text:p>
      <text:p text:style-name="P7">Fermeture de 4 trésoreries :</text:p>
      <text:p text:style-name="P7"><text:span text:style-name="T13">-</text:span> Goncelin , absorbée par <text:span text:style-name="T13">Le</text:span> Touvet<text:span text:style-name="T13">.</text:span> Soit 4 agent<text:span text:style-name="T13">s et</text:span> 3 poste de travail supplémentaire et plus de 3,6<text:span text:style-name="T15"> </text:span>km<text:span text:style-name="T15">s</text:span> qui en période d'hiver ne sont pas <text:span text:style-name="T15">à</text:span> négliger.</text:p>
      <text:p text:style-name="P7"><text:span text:style-name="T13">- </text:span>Monestier de Clermont pour celle de Mens. <text:span text:style-name="T13">Soit</text:span> 22 km<text:span text:style-name="T13">s à parcourir </text:span>pour <text:span text:style-name="T13">l’</text:span>agent qui <text:span text:style-name="T13">suivra les missions de</text:span> Monestier.12 Communes 3 Syndicats et réorganisation du SIP Grenoble Drac (La Mure).</text:p>
      <text:p text:style-name="P7"><text:span text:style-name="T13">- </text:span>ST Geoire en Valdaine pour celle de Voiron 17<text:span text:style-name="T15"> kms</text:span> pour les 2 agents transférés. Prise en charge des collectivités gérées et réorganisation du SIP de la <text:s/>Tour du Pin. </text:p>
      <text:p text:style-name="P7"><text:span text:style-name="T13">- </text:span>Virieu pour celle de la Tour du Pin. 5 agents impact<text:span text:style-name="T13">é</text:span>s <text:span text:style-name="T13">par cette fermeture. </text:span>12 km<text:span text:style-name="T13">s</text:span> <text:span text:style-name="T13">à parcourir </text:span>pour les 2 agents <text:span text:style-name="T13">qui suivront les missions de Virieu.</text:span> <text:span text:style-name="T13">R</text:span>éorganisation de la Trésorerie et du SIP de la LA TOUR.</text:p>
      <text:p text:style-name="P8"><text:span text:style-name="T13">Ces </text:span><text:span text:style-name="T14">restructurations</text:span><text:span text:style-name="T13"> vont </text:span><text:span text:style-name="T14">entraîner</text:span><text:span text:style-name="T13"> une charge de travail supplémentaire pour “les postes receveurs” </text:span><text:span text:style-name="T14">et les réorganisations auront un impact certain sur les “structures accueillantes”.</text:span> <text:span text:style-name="T14">Il </text:span>s’agit de décisions rapides de la Direction <text:span text:style-name="T13">qui va contraindre les agents concernés à une mobilité forcée sans autre choix possible </text:span><text:span text:style-name="T14">et sans entrevoir l’impact réel sur les situations familiales. Les larges concertations prévues avec les agents n’empêcheront pas le caractère obligatoire de la démarche</text:span>.</text:p>
      <text:p text:style-name="P7"><text:span text:style-name="T13">En complément, l</text:span>e recouvrement de l’impôt de la trésorerie de ST Etienne de ST Geoirs <text:span text:style-name="T13">est transféré </text:span>au SIP de la Cote ST André. <text:span text:style-name="T14">Pour le poste d’accueil c’est encore une </text:span><text:span text:style-name="T17">surcharge de travail</text:span><text:span text:style-name="T14"> qui s’annonce.</text:span></text:p>
      <text:p text:style-name="P15"/>
      <text:p text:style-name="P6"/>
      <text:p text:style-name="P16"/>
      <text:h text:style-name="P26" text:outline-level="6">Contactez vos représentants CFTC et CFDT au CHS</text:h>
      <text:h text:style-name="P27" text:outline-level="7"/>
      <text:p text:style-name="P21">Patricia LEFLAMMENT-PEROSCESCHI <text:s text:c="11"/><text:tab/>Marie-Anne PARROT</text:p>
      <text:p text:style-name="P22">D.D.F.I.P. Division Dépense<text:tab/><text:tab/><text:tab/><text:tab/><text:tab/>C.I.F. Inspection C<text:span text:style-name="T21">a</text:span>dastrale</text:p>
      <text:p text:style-name="P22">T 04 76 85 75 68<text:tab/><text:tab/><text:tab/><text:tab/><text:tab/><text:tab/>T 04 76 39 38 05</text:p>
      <text:h text:style-name="P25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omic Sans MS" fo:font-size="12pt" style:font-size-asian="12pt" style:font-name-complex="Comic Sans MS"/>
    </style:style>
    <style:style style:name="Text_20_body" style:display-name="Text body" style:family="paragraph" style:parent-style-name="Standard" style:class="text">
      <style:text-properties style:font-name="Comic Sans MS" fo:font-size="11pt" style:font-size-asian="11pt" style:font-name-complex="Comic Sans MS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="100%" fo:margin-left="0cm" fo:margin-right="-0.275cm" fo:margin-top="0cm" fo:margin-bottom="0cm" style:contextual-spacing="false" fo:text-align="center" style:justify-single-word="false" fo:text-indent="0cm" style:auto-text-indent="false"/>
      <style:text-properties fo:font-size="18pt" style:font-size-asian="18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-1cm" fo:margin-top="0cm" fo:margin-bottom="0cm" style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1cm" fo:margin-top="0cm" fo:margin-bottom="0cm" style:contextual-spacing="false" fo:text-indent="0cm" style:auto-text-indent="false" fo:keep-with-next="always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mic Sans MS" fo:font-size="12pt" style:font-size-asian="12pt" style:font-name-complex="Comic Sans M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Comic Sans MS" fo:font-size="11pt" fo:font-weight="bold" style:font-size-asian="11pt" style:font-weight-asian="bold" style:font-name-complex="Comic Sans M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Comic Sans MS" fo:font-size="12pt" style:text-underline-style="solid" style:text-underline-width="auto" style:text-underline-color="font-color" style:font-size-asian="12pt" style:font-name-complex="Comic Sans M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/>
    </style:style>
    <style:style style:name="Corps_20_de_20_texte_20_3" style:display-name="Corps de texte 3" style:family="paragraph" style:parent-style-name="Standard">
      <style:text-properties style:font-name="Comic Sans MS" fo:font-weight="bold" style:font-weight-asian="bold" style:font-name-complex="Comic Sans MS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Subtitle" style:family="paragraph" style:parent-style-name="Standard" style:next-style-name="Text_20_body" style:class="chapter">
      <style:text-properties fo:font-weight="bold" style:font-weight-asian="bold"/>
    </style:style>
    <style:style style:name="En-têeate" style:family="paragraph" style:parent-style-name="Standard">
      <style:paragraph-properties style:line-height-at-least="0.176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fr" style:country-asian="FR"/>
    </style:style>
    <style:style style:name="WW-Standard" style:family="paragraph">
      <style:paragraph-properties fo:orphans="2" fo:widows="2"/>
      <style:text-properties style:use-window-font-color="true" style:font-name="Times New Roman" fo:font-size="10pt" fo:language="fr" fo:country="FR" style:letter-kerning="true" style:font-name-asian="Times New Roman" style:font-size-asian="10pt" style:language-asian="fr" style:country-asian="FR" style:font-name-complex="Times New Roman" style:font-size-complex="10pt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/>
    </style:style>
    <style:style style:name="WW-Titre" style:family="paragraph" style:parent-style-name="Standard" style:next-style-name="Subtitle">
      <style:paragraph-properties fo:margin="100%" fo:margin-left="0cm" fo:margin-right="0cm" fo:margin-top="0cm" fo:margin-bottom="0cm" style:contextual-spacing="false" fo:text-align="center" style:justify-single-word="false" fo:text-indent="0.002cm" style:auto-text-indent="false" fo:padding-left="0.141cm" fo:padding-right="0.141cm" fo:padding-top="0.035cm" fo:padding-bottom="0.035cm" fo:border="0.51pt solid #000000" style:shadow="#000000 0.159cm 0.159cm"/>
      <style:text-properties style:font-name="Comic Sans MS" fo:font-size="14pt" style:font-size-asian="14pt" style:font-name-complex="Comic Sans MS"/>
    </style:style>
    <style:style style:name="Texte_20_brut" style:display-name="Texte brut" style:family="paragraph" style:parent-style-name="Standard">
      <style:text-properties style:font-name="Courier New" style:font-name-complex="Courier New"/>
    </style:style>
    <style:style style:name="WW8Num2z0" style:family="text">
      <style:text-properties style:font-name="Times New Roman" style:font-name-complex="Times New Roman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Symbol" fo:font-style="italic" fo:font-weight="bold" style:font-style-asian="italic" style:font-weight-asian="bold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3z0" style:family="text">
      <style:text-properties style:font-name="Times New Roman" style:font-name-complex="Times New Roman"/>
    </style:style>
    <style:style style:name="WW8Num27z0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Wingdings" fo:font-size="8pt" style:font-size-asian="8pt" style:font-name-complex="Wingdings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3z0" style:family="text">
      <style:text-properties style:font-name="Wingdings" fo:font-size="8pt" style:font-size-asian="8pt" style:font-name-complex="Wingdings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cm" fo:margin-bottom="1.002cm" fo:margin-left="1.80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6cm" fo:margin-bottom="1.002cm" fo:margin-left="1.80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TPL DU 9/12/2004 :</dc:title>
    <meta:initial-creator>CP</meta:initial-creator>
    <meta:creation-date>2015-01-22T13:10:00</meta:creation-date>
    <dc:date>2015-12-07T15:23:32.98</dc:date>
    <meta:print-date>2012-01-11T10:24:00</meta:print-date>
    <meta:editing-cycles>24</meta:editing-cycles>
    <meta:editing-duration>PT25M36S</meta:editing-duration>
    <meta:generator>LibreOffice/3.6$Windows_x86 LibreOffice_project/5b93205-6e6b3fc-7830f6d-c08ad66-1d9bf4</meta:generator>
    <meta:document-statistic meta:table-count="0" meta:image-count="1" meta:object-count="1" meta:page-count="1" meta:paragraph-count="22" meta:word-count="617" meta:character-count="3822" meta:non-whitespace-character-count="3199"/>
    <meta:user-defined meta:name="Info 1"/>
    <meta:user-defined meta:name="Info 2"/>
    <meta:user-defined meta:name="Info 3"/>
    <meta:user-defined meta:name="Info 4"/>
  </office:meta>
</office:document-meta>
</file>