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E000000A7B43113FB.png" manifest:media-type=""/>
  <manifest:file-entry manifest:full-path="Pictures/1000000000000106000000EF69E6945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officeooo:rsid="001e7c47" officeooo:paragraph-rsid="001e7c47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e7c47" style:font-size-asian="11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e7c47" style:font-size-asian="11pt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e7c47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e7c47" style:font-size-asian="11pt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203f27" style:font-size-asian="11pt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243c54" style:font-size-asian="11pt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24f910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e7c47" style:font-size-asian="11p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24f910" style:font-size-asian="11pt" style:font-weight-asian="normal" style:font-name-complex="Ari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243c54" style:font-size-asian="11pt" style:font-weight-asian="normal" style:font-name-complex="Ari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fo:font-weight="bold" officeooo:paragraph-rsid="0024f910" style:font-size-asian="11pt" style:font-style-asian="italic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47ff" fo:font-size="16pt" fo:font-weight="bold" officeooo:rsid="001e7c47" officeooo:paragraph-rsid="001e7c47" style:font-size-asian="14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normal" officeooo:rsid="0021ee3b" officeooo:paragraph-rsid="002347d5" style:font-size-asian="11pt" style:font-weight-asian="normal" style:font-name-complex="Arial" style:font-size-complex="16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normal" officeooo:paragraph-rsid="0024f910" style:font-size-asian="11pt" style:font-weight-asian="normal" style:font-name-complex="Arial" style:font-size-complex="16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style="italic" fo:font-weight="bold" officeooo:paragraph-rsid="0024f910" style:font-size-asian="11pt" style:font-style-asian="italic" style:font-weight-asian="bold" style:font-name-complex="Arial" style:font-size-complex="16pt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omic Sans MS" fo:font-size="11pt" fo:font-weight="bold" officeooo:paragraph-rsid="0021ee3b" style:font-size-asian="11pt" style:font-weight-asian="bold" style:font-name-complex="Comic Sans MS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omic Sans MS" officeooo:paragraph-rsid="0021ee3b" style:font-name-complex="Comic Sans MS"/>
    </style:style>
    <style:style style:name="P20" style:family="paragraph" style:parent-style-name="Texte_20_brut">
      <style:paragraph-properties fo:text-align="center" style:justify-single-word="false"/>
      <style:text-properties fo:color="#0047ff" fo:font-size="16pt" fo:font-weight="bold" officeooo:paragraph-rsid="002347d5" style:font-size-asian="14pt" style:font-weight-asian="bold" style:font-size-complex="16pt" style:font-weight-complex="bold"/>
    </style:style>
    <style:style style:name="P21" style:family="paragraph" style:parent-style-name="Texte_20_brut">
      <style:paragraph-properties fo:text-align="center" style:justify-single-word="false"/>
      <style:text-properties officeooo:paragraph-rsid="0021ee3b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47ff" fo:font-size="16pt" fo:font-weight="bold" officeooo:paragraph-rsid="001dc460" style:font-size-asian="14pt" style:font-weight-asian="bold" style:font-size-complex="16pt" style:font-weight-complex="bold"/>
    </style:style>
    <style:style style:name="P23" style:family="paragraph" style:parent-style-name="Heading_20_6">
      <style:text-properties officeooo:paragraph-rsid="0021ee3b"/>
    </style:style>
    <style:style style:name="P24" style:family="paragraph" style:parent-style-name="Heading_20_7">
      <style:text-properties fo:font-size="4pt" officeooo:paragraph-rsid="0021ee3b" style:font-size-asian="4pt"/>
    </style:style>
    <style:style style:name="P25" style:family="paragraph" style:parent-style-name="Heading_20_5">
      <style:paragraph-properties fo:padding-left="0.141cm" fo:padding-right="0.141cm" fo:padding-top="0.035cm" fo:padding-bottom="0.035cm" fo:border="0.51pt solid #000000"/>
      <style:text-properties officeooo:paragraph-rsid="0021ee3b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28" style:family="paragraph">
      <style:paragraph-properties fo:text-align="start"/>
    </style:style>
    <style:style style:name="T1" style:family="text">
      <style:text-properties officeooo:rsid="001e7c47"/>
    </style:style>
    <style:style style:name="T2" style:family="text">
      <style:text-properties officeooo:rsid="000c7233"/>
    </style:style>
    <style:style style:name="T3" style:family="text">
      <style:text-properties officeooo:rsid="000ceea5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ceea5" style:font-weight-asian="bold"/>
    </style:style>
    <style:style style:name="T6" style:family="text">
      <style:text-properties fo:font-weight="bold" officeooo:rsid="000f4bcf" style:font-weight-asian="bold"/>
    </style:style>
    <style:style style:name="T7" style:family="text">
      <style:text-properties officeooo:rsid="0011dfe0"/>
    </style:style>
    <style:style style:name="T8" style:family="text">
      <style:text-properties officeooo:rsid="000e0e89"/>
    </style:style>
    <style:style style:name="T9" style:family="text">
      <style:text-properties officeooo:rsid="000f4bcf"/>
    </style:style>
    <style:style style:name="T10" style:family="text">
      <style:text-properties style:text-position="super 58%" officeooo:rsid="0011dfe0"/>
    </style:style>
    <style:style style:name="T11" style:family="text">
      <style:text-properties officeooo:rsid="000fe998"/>
    </style:style>
    <style:style style:name="T12" style:family="text">
      <style:text-properties officeooo:rsid="00203f27"/>
    </style:style>
    <style:style style:name="T13" style:family="text">
      <style:text-properties officeooo:rsid="0021ee3b"/>
    </style:style>
    <style:style style:name="T14" style:family="text">
      <style:text-properties fo:font-size="12pt" style:text-underline-style="none" officeooo:rsid="002347d5" style:font-size-asian="10.5pt" style:font-size-complex="12pt"/>
    </style:style>
    <style:style style:name="T15" style:family="text">
      <style:text-properties fo:color="#0047ff" style:text-underline-style="none" fo:font-weight="bold" style:font-weight-asian="bold" style:font-weight-complex="bold"/>
    </style:style>
    <style:style style:name="T16" style:family="text">
      <style:text-properties fo:color="#0047ff" fo:font-size="12pt" style:text-underline-style="none" officeooo:rsid="002347d5" style:font-size-asian="10.5pt" style:font-size-complex="12pt"/>
    </style:style>
    <style:style style:name="T17" style:family="text">
      <style:text-properties officeooo:rsid="0023dadd"/>
    </style:style>
    <style:style style:name="T18" style:family="text">
      <style:text-properties officeooo:rsid="00243c54"/>
    </style:style>
    <style:style style:name="T19" style:family="text">
      <style:text-properties officeooo:rsid="0024f910"/>
    </style:style>
    <style:style style:name="T20" style:family="text">
      <style:text-properties officeooo:rsid="0026a2c0"/>
    </style:style>
    <style:style style:name="T21" style:family="text">
      <style:text-properties officeooo:rsid="00278ff1"/>
    </style:style>
    <style:style style:name="T22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23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24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25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T26" style:family="text">
      <style:text-properties fo:color="#ffffff" style:font-name="Arial Black" fo:font-size="9pt" style:font-size-asian="9pt" style:font-size-complex="9pt"/>
    </style:style>
    <style:style style:name="T27" style:family="text">
      <style:text-properties fo:color="#ffffff" style:font-name="Arial Black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4">Comité Hygiène et Sécurité du 16 juin 2015</text:p>
      <text:p text:style-name="P4">BUDGET <text:span text:style-name="T17">2015</text:span></text:p>
      <text:p text:style-name="P10"/>
      <text:p text:style-name="P8"><text:span text:style-name="T19">Le</text:span> bilan <text:span text:style-name="T1">actuel </text:span><text:span text:style-name="T19">semble </text:span>somme toute positif, <text:span text:style-name="T19">grâce</text:span><text:span text:style-name="T2"> </text:span><text:span text:style-name="T17">au</text:span><text:span text:style-name="T2"> travail </text:span><text:span text:style-name="T17">constructif établi lors </text:span><text:span text:style-name="T2">du GT précédent. </text:span><text:span text:style-name="T1">Cela permettra sans doute</text:span><text:span text:style-name="T2"> </text:span><text:span text:style-name="T1">de</text:span><text:span text:style-name="T2"> laisser moins de charges à reporter sur le budget </text:span><text:span text:style-name="T19">suivant</text:span><text:span text:style-name="T2"> comme </text:span><text:span text:style-name="T18">cela s</text:span><text:span text:style-name="T1">’était produit </text:span><text:span text:style-name="T19">l</text:span><text:span text:style-name="T1">’année dernière</text:span><text:span text:style-name="T2">.</text:span></text:p>
      <text:p text:style-name="P9"><text:span text:style-name="T19">Quelques</text:span><text:span text:style-name="T2"> propositions </text:span><text:span text:style-name="T19">attendent le feu vert</text:span><text:span text:style-name="T18"> :</text:span><text:span text:style-name="T3"> les serrures et barres de sortie de MORESTEL, les stores d</text:span><text:span text:style-name="T19">e</text:span><text:span text:style-name="T3"> ROUSSILLON et</text:span><text:span text:style-name="T1"> </text:span><text:span text:style-name="T3">l’aménagement de l’accueil du poste d</text:span><text:span text:style-name="T19">e</text:span><text:span text:style-name="T3"> ROUSSILLON.</text:span></text:p>
      <text:p text:style-name="P9"><text:span text:style-name="T3"><text:s/></text:span><text:span text:style-name="T1">D’</text:span><text:span text:style-name="T3">année en année la participation de la Direction </text:span><text:span text:style-name="T1">s’</text:span><text:span text:style-name="T3">est </text:span><text:span text:style-name="T1">réduite. C</text:span><text:span text:style-name="T3">ette année visiblement elle </text:span><text:span text:style-name="T1">n’</text:span><text:span text:style-name="T3">est plus à espérer. </text:span><text:span text:style-name="T1">Les enveloppes</text:span><text:span text:style-name="T3"> </text:span><text:span text:style-name="T1">budgétaires de plus en plus </text:span><text:span text:style-name="T3">drastique</text:span><text:span text:style-name="T1">s</text:span><text:span text:style-name="T3"> </text:span><text:span text:style-name="T1">augurent une</text:span><text:span text:style-name="T3"> participation </text:span><text:span text:style-name="T19">très incertaine</text:span><text:span text:style-name="T3"> </text:span><text:span text:style-name="T19">en</text:span><text:span text:style-name="T3"> fin </text:span><text:span text:style-name="T1">d’</text:span><text:span text:style-name="T3">année de </text:span><text:span text:style-name="T19">la part de la</text:span><text:span text:style-name="T3"> Direction Générale</text:span><text:span text:style-name="T1">.</text:span></text:p>
      <text:p text:style-name="P6"/>
      <text:p text:style-name="P6"><text:span text:style-name="T5">LE <text:s/>DUERP/PAP </text:span><text:span text:style-name="T6">2014/2015</text:span><text:span text:style-name="T4"> </text:span></text:p>
      <text:p text:style-name="P9"><text:span text:style-name="T3">Le bilan des risque</text:span><text:span text:style-name="T7">s</text:span><text:span text:style-name="T3"> professionnel</text:span><text:span text:style-name="T7">s</text:span><text:span text:style-name="T12"> </text:span><text:span text:style-name="T3">2014 permet d’établir le plan annuel de prévention sur la base de 4 risque</text:span><text:span text:style-name="T19">s</text:span><text:span text:style-name="T3"> identifiés : A (risque intolérable 32 %</text:span><text:span text:style-name="T12">)</text:span><text:span text:style-name="T3">, B</text:span><text:span text:style-name="T12"> (</text:span><text:span text:style-name="T3">risque substantiel 55</text:span><text:span text:style-name="T12"> %</text:span><text:span text:style-name="T3">)</text:span><text:span text:style-name="T12">,</text:span><text:span text:style-name="T3"> C (risque modérés 13 %</text:span><text:span text:style-name="T18">)</text:span><text:span text:style-name="T3"> et </text:span><text:span text:style-name="T19">D</text:span><text:span text:style-name="T3">(risque</text:span><text:span text:style-name="T20">s</text:span><text:span text:style-name="T3"> faibles 0</text:span><text:span text:style-name="T12"> %</text:span><text:span text:style-name="T3">)</text:span><text:span text:style-name="T12"> ;</text:span><text:span text:style-name="T3"> </text:span><text:span text:style-name="T19">r</text:span><text:span text:style-name="T8">isques résolus, </text:span><text:span text:style-name="T12">ou tout au moins diminués,</text:span><text:span text:style-name="T8"> par la mise en place </text:span><text:span text:style-name="T12">d’</text:span><text:span text:style-name="T8">actions (formation, travaux d’aménagement adaptés …). </text:span></text:p>
      <text:p text:style-name="P9"><text:span text:style-name="T12">Abstention lors du vote</text:span><text:span text:style-name="T9"> sur le P</text:span><text:span text:style-name="T19">AP</text:span><text:span text:style-name="T9"> 2015. </text:span><text:span text:style-name="T12">Il est demandé</text:span><text:span text:style-name="T9"> que les résultats soient mis en ligne pour chaque poste.</text:span></text:p>
      <text:p text:style-name="P7"><text:span text:style-name="T9">La dématérialisation des registre</text:span><text:span text:style-name="T7">s</text:span><text:span text:style-name="T9"> </text:span><text:span text:style-name="T19">de sécurité</text:span><text:span text:style-name="T7"> sera effective au 1</text:span><text:span text:style-name="T10">er</text:span><text:span text:style-name="T7"> juillet 2015 avec une mise à jour par quinzaine</text:span><text:span text:style-name="T12">. </text:span><text:span text:style-name="T19">Elle permettra le suivi de la mise en place des actions.</text:span></text:p>
      <text:p text:style-name="P6"/>
      <text:p text:style-name="P5">LA SECURITE DE <text:span text:style-name="T12">L’</text:span>ACCUEIL</text:p>
      <text:p text:style-name="P11"><text:span text:style-name="T13">Face à la multiplic</text:span><text:span text:style-name="T19">ité</text:span><text:span text:style-name="T13"> des agressions, </text:span><text:span text:style-name="T19">l</text:span><text:span text:style-name="T11">e CHSCT </text:span><text:span text:style-name="T13">décide </text:span><text:span text:style-name="T11">de faire une enquête sur les postes de RHIN ET DANUBE (</text:span><text:span text:style-name="T13">C.F.P.</text:span><text:span text:style-name="T11"> urbain) <text:s/>et La COTE ST ANDRE (</text:span><text:span text:style-name="T13">C.F.P. </text:span><text:span text:style-name="T11">rural).</text:span><text:span text:style-name="T13"> </text:span></text:p>
      <text:p text:style-name="P13"><text:span text:style-name="T19">U</text:span><text:span text:style-name="T13">n bilan sur les conditions d’accueil dans chacune des structures et </text:span><text:span text:style-name="T19">l'</text:span><text:span text:style-name="T13">amélior</text:span><text:span text:style-name="T19">ation de</text:span><text:span text:style-name="T13"> la f</text:span><text:span text:style-name="T11">ormation des agents pour gérer les situations de crise </text:span><text:span text:style-name="T19">semble nécessaire,</text:span></text:p>
      <text:p text:style-name="P12"/>
      <text:p text:style-name="P3">LES SITES </text:p>
      <text:p text:style-name="P16"><text:span text:style-name="T1">Les aménagements prévus continuent</text:span><text:span text:style-name="T13">.</text:span><text:span text:style-name="T1"> En ce qui concerne l’amiante, les agents susceptibles </text:span><text:span text:style-name="T18">d’</text:span><text:span text:style-name="T1">avoir été exposés doivent faire une demande de certificat de présence et </text:span><text:span text:style-name="T13">l’</text:span><text:span text:style-name="T1">envoyer au service GHR</text:span><text:span text:style-name="T13">. </text:span></text:p>
      <text:p text:style-name="P17"><text:span text:style-name="T18">Nous demandons que cette information soit impérativement relayée aux agents par les</text:span><text:span text:style-name="T1"> chefs de service.</text:span></text:p>
      <text:p text:style-name="P15"/>
      <text:h text:style-name="P23" text:outline-level="6">Contactez vo<text:span text:style-name="T21">s</text:span> représentants au CHS</text:h>
      <text:h text:style-name="P24" text:outline-level="7"/>
      <text:p text:style-name="P18">Patricia LEFLAMMENT-PEROSCESCHI <text:s text:c="11"/><text:tab/>Marie-Anne PARROT <text:s text:c="2"/></text:p>
      <text:h text:style-name="P25" text:outline-level="5">D.D.F.I.P. Division Dépense<text:tab/><text:tab/><text:tab/><text:tab/> <text:s text:c="6"/>C.D.I.F Inspection Cadastrale</text:h>
      <text:p text:style-name="P19">T. 04 76 85 75 68<text:tab/> <text:tab/><text:tab/><text:tab/><text:tab/>T. 04 76 39 38 05</text:p>
      <text:p text:style-name="P21"><text:a xlink:type="simple" xlink:href="mailto:patricia.leflammentperosceschi@dgfip.finances.gouv.fr"><text:span text:style-name="Internet_20_link"><text:span text:style-name="T15">patricia.leflammentperosceschi@dgfip.finances.gouv.fr</text:span></text:span></text:a></text:p>
      <text:p text:style-name="P20"><text:a xlink:type="simple" xlink:href="mailto:marie-anne.parrot@dgfip.finances.gouv.fr"><text:span text:style-name="Internet_20_link"><text:span text:style-name="T16">marie-anne.parrot@dgfip.finances.gouv.fr</text:span></text:span></text:a></text:p>
      <text:p text:style-name="P20"><text:span text:style-name="Internet_20_link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font-name="Verdana" fo:font-size="12pt" fo:text-shadow="1pt 1pt" fo:font-weight="bold" style:font-size-asian="12pt" style:language-asian="fr" style:country-asian="FR" style:font-weight-asian="bold" style:font-name-complex="Verdan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51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center"/>
    </style:style>
    <style:style style:name="MP3" style:family="paragraph">
      <style:paragraph-properties fo:text-align="start"/>
    </style:style>
    <style:style style:name="MP4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officeooo:rsid="001e7c47" officeooo:paragraph-rsid="001e7c47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T1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2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3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4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ffffff" style:font-name="Arial Black" fo:font-size="9pt" style:font-size-asian="9pt" style:font-size-complex="9pt"/>
    </style:style>
    <style:style style:name="MT6" style:family="text">
      <style:text-properties fo:color="#ffffff" style:font-name="Arial Black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104cm" fo:margin-left="1.13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16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411" text:anchor-type="paragraph" svg:x="-0.242cm" svg:y="0cm" svg:width="4.925cm" svg:height="5.059cm" draw:z-index="5"><draw:image xlink:href="Pictures/10000201000000AE000000A7B43113FB.png" xlink:type="simple" xlink:show="embed" xlink:actuate="onLoad"/></draw:frame><draw:frame draw:style-name="Mfr2" draw:name="images2" text:anchor-type="paragraph" svg:x="13.12cm" svg:y="0.097cm" svg:width="4.579cm" svg:height="4.988cm" draw:z-index="4"><draw:image xlink:href="Pictures/1000000000000106000000EF69E69453.jpg" xlink:type="simple" xlink:show="embed" xlink:actuate="onLoad"/></draw:frame><draw:ellipse text:anchor-type="paragraph" draw:z-index="2" draw:style-name="Mgr1" draw:text-style-name="MP2" svg:width="17.675cm" svg:height="4.287cm" svg:x="0.155cm" svg:y="24.663cm"><text:p/></draw:ellipse><draw:frame text:anchor-type="paragraph" draw:z-index="1" draw:style-name="Mgr2" svg:width="11.298cm" svg:height="1.562cm" svg:x="4.971cm" svg:y="1.088cm"><draw:text-box><text:p text:style-name="MP3"><text:span text:style-name="MT1">Donnez-vous </text:span></text:p><text:p><text:span text:style-name="MT1">les moyens d'agir</text:span></text:p></draw:text-box></draw:frame><draw:frame text:anchor-type="paragraph" draw:z-index="0" draw:style-name="Mgr3" draw:text-style-name="MP4" svg:width="2.805cm" svg:height="2.647cm" svg:x="1.002cm" svg:y="1.274cm"><draw:text-box><text:p text:style-name="MP2"><text:span text:style-name="MT2">Cftc</text:span></text:p><text:p><text:span text:style-name="MT3"><text:s text:c="2"/></text:span><text:span text:style-name="MT3">Finances</text:span></text:p><text:p><text:span text:style-name="MT3"><text:s text:c="2"/></text:span><text:span text:style-name="MT3">publiques</text:span></text:p></draw:text-box></draw:frame></text:p>
        <text:p text:style-name="MP1"/>
        <text:p text:style-name="MP1"/>
        <text:p text:style-name="MP1"/>
        <text:p text:style-name="MP1"/>
        <text:p text:style-name="MP5">Section ISERE</text:p>
      </style:header>
      <style:footer>
        <text:p text:style-name="Footer"><draw:frame text:anchor-type="paragraph" draw:z-index="3" draw:style-name="Mgr4" svg:width="15.161cm" svg:height="2.901cm" svg:x="3.171cm" svg:y="0.123cm"><draw:text-box><text:p><text:span text:style-name="MT4">Syndicat national CFTC FINANCES PUBLIQUES</text:span></text:p><text:p><text:span text:style-name="MT5">6 rue Louise Weiss</text:span></text:p><text:p><text:span text:style-name="MT5">Bâtiment Condorcet – Télédoc 322</text:span></text:p><text:p><text:span text:style-name="MT5">75013 PARIS CEDEX 13</text:span></text:p><text:p><text:span text:style-name="MT5">TEL 01 44 97 32 74 </text:span><text:span text:style-name="MT5"><text:tab/></text:span><text:span text:style-name="MT6"><text:a xlink:href="http://WWW.cftc-dgfip.fr/" xlink:type="simple">WWW.cftc-dgfip.fr</text:a></text:span><text:span text:style-name="MT6"><text:tab/></text:span><text:span text:style-name="MT6"> <text:s text:c="6"/>cftcdgfip@gmail.com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27:43.18</meta:creation-date>
    <dc:date>2015-07-17T08:48:35.43</dc:date>
    <meta:editing-duration>PT55M32S</meta:editing-duration>
    <meta:editing-cycles>20</meta:editing-cycles>
    <meta:generator>LibreOffice/3.6$Windows_x86 LibreOffice_project/5b93205-6e6b3fc-7830f6d-c08ad66-1d9bf4</meta:generator>
    <meta:print-date>2015-06-25T08:24:43.19</meta:print-date>
    <meta:document-statistic meta:table-count="0" meta:image-count="2" meta:object-count="0" meta:page-count="1" meta:paragraph-count="23" meta:word-count="363" meta:character-count="2351" meta:non-whitespace-character-count="1971"/>
  </office:meta>
</office:document-meta>
</file>