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E000000A7B43113FB.png" manifest:media-type="image/png"/>
  <manifest:file-entry manifest:full-path="Pictures/1000000000000106000000EF69E6945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haroni" svg:font-family="Aharoni" style:font-pitch="variable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cc" style:font-name="Aharoni" fo:font-size="20pt" fo:font-style="normal" fo:font-weight="bold" officeooo:rsid="001df01e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47ff" fo:font-weight="bold" officeooo:paragraph-rsid="0026f56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47ff" fo:font-weight="bold" officeooo:rsid="002154e5" officeooo:paragraph-rsid="002154e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47ff" fo:font-weight="bold" officeooo:rsid="002154e5" officeooo:paragraph-rsid="001fb58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47ff" fo:font-weight="bold" officeooo:rsid="0029cf07" officeooo:paragraph-rsid="0029cf0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47ff" fo:font-weight="bold" officeooo:rsid="002115ac" officeooo:paragraph-rsid="002115a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47ff" style:font-name="Comic Sans MS" fo:font-weight="normal" officeooo:rsid="001fb588" officeooo:paragraph-rsid="001dc460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47ff" style:font-name="Comic Sans MS" fo:font-weight="normal" officeooo:rsid="001fb588" officeooo:paragraph-rsid="0026f567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47ff" style:font-name="Comic Sans MS" fo:font-weight="normal" officeooo:rsid="001fb588" officeooo:paragraph-rsid="001fb588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47ff" style:font-name="Comic Sans MS" fo:font-weight="normal" officeooo:rsid="00295f14" officeooo:paragraph-rsid="00295f14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47ff" style:font-name="Comic Sans MS" fo:font-weight="normal" officeooo:rsid="00295f14" officeooo:paragraph-rsid="0032c922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47ff" style:font-name="Comic Sans MS" fo:font-weight="normal" officeooo:rsid="002b6ad9" officeooo:paragraph-rsid="002b6ad9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47ff" style:font-name="Comic Sans MS" fo:font-weight="normal" officeooo:rsid="00243072" officeooo:paragraph-rsid="002be916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47ff" style:font-name="Comic Sans MS" fo:font-weight="normal" officeooo:rsid="0028d98e" officeooo:paragraph-rsid="002be916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47ff" style:font-name="Comic Sans MS" fo:font-weight="normal" officeooo:rsid="002ee09b" officeooo:paragraph-rsid="0030bb06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47ff" style:font-name="Comic Sans MS" fo:font-size="16pt" fo:font-weight="normal" officeooo:rsid="002b6ad9" officeooo:paragraph-rsid="002b6ad9" style:font-size-asian="14pt" style:font-weight-asian="normal" style:font-size-complex="16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47ff" style:font-name="Comic Sans MS" style:text-underline-style="solid" style:text-underline-width="auto" style:text-underline-color="font-color" fo:font-weight="normal" officeooo:rsid="001fb588" officeooo:paragraph-rsid="0029cf07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47ff" style:font-name="Comic Sans MS" style:text-underline-style="solid" style:text-underline-width="auto" style:text-underline-color="font-color" fo:font-weight="normal" officeooo:rsid="0027c15f" officeooo:paragraph-rsid="002b6ad9" style:font-weight-asian="norma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47ff" fo:font-weight="bold" officeooo:paragraph-rsid="001dc460" style:font-weight-asian="bold" style:font-weight-complex="bold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P24" style:family="paragraph">
      <style:text-properties fo:color="#ffffff" style:font-name="Liberation Sans" fo:font-size="9pt" fo:font-weight="bold" style:font-size-asian="9pt" style:font-weight-asian="bold" style:font-size-complex="9pt" style:font-weight-complex="bold"/>
    </style:style>
    <style:style style:name="P25" style:family="paragraph">
      <style:paragraph-properties fo:text-align="start"/>
    </style:style>
    <style:style style:name="T1" style:family="text">
      <style:text-properties officeooo:rsid="001df01e"/>
    </style:style>
    <style:style style:name="T2" style:family="text">
      <style:text-properties officeooo:rsid="0026f567"/>
    </style:style>
    <style:style style:name="T3" style:family="text">
      <style:text-properties style:font-name="Comic Sans MS" fo:font-weight="normal" officeooo:rsid="001fb588" style:font-weight-asian="normal" style:font-weight-complex="normal"/>
    </style:style>
    <style:style style:name="T4" style:family="text">
      <style:text-properties style:font-name="Comic Sans MS" fo:font-weight="normal" officeooo:rsid="002d2ee6" style:font-weight-asian="normal" style:font-weight-complex="normal"/>
    </style:style>
    <style:style style:name="T5" style:family="text">
      <style:text-properties style:font-name="Comic Sans MS" fo:font-weight="normal" officeooo:rsid="00326b77" style:font-weight-asian="normal" style:font-weight-complex="normal"/>
    </style:style>
    <style:style style:name="T6" style:family="text">
      <style:text-properties style:font-name="Comic Sans MS" fo:font-weight="normal" officeooo:rsid="00328928" style:font-weight-asian="normal" style:font-weight-complex="normal"/>
    </style:style>
    <style:style style:name="T7" style:family="text">
      <style:text-properties style:font-name="Comic Sans MS" fo:font-weight="normal" officeooo:rsid="0032d504" style:font-weight-asian="normal" style:font-weight-complex="normal"/>
    </style:style>
    <style:style style:name="T8" style:family="text">
      <style:text-properties officeooo:rsid="0029cf07"/>
    </style:style>
    <style:style style:name="T9" style:family="text">
      <style:text-properties officeooo:rsid="002e7c3f"/>
    </style:style>
    <style:style style:name="T10" style:family="text">
      <style:text-properties officeooo:rsid="002b6ad9"/>
    </style:style>
    <style:style style:name="T11" style:family="text">
      <style:text-properties officeooo:rsid="002be916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30bb06" style:font-style-asian="normal" style:font-style-complex="normal"/>
    </style:style>
    <style:style style:name="T14" style:family="text">
      <style:text-properties officeooo:rsid="00328928"/>
    </style:style>
    <style:style style:name="T15" style:family="text">
      <style:text-properties fo:font-size="11pt" officeooo:rsid="0035c0b6" style:font-size-asian="11pt" style:font-name-complex="Comic Sans MS"/>
    </style:style>
    <style:style style:name="T16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T17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T18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T19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T20" style:family="text">
      <style:text-properties fo:color="#ffffff" style:font-name="Arial Black" fo:font-size="9pt" style:font-size-asian="9pt" style:font-size-complex="9pt"/>
    </style:style>
    <style:style style:name="T21" style:family="text">
      <style:text-properties fo:color="#ffffff" style:font-name="Arial Black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text:anchor-type="paragraph" draw:z-index="2" draw:style-name="gr2" draw:text-style-name="P24" svg:width="13.6cm" svg:height="0.532cm" svg:x="2.695cm" svg:y="-0.187cm"><draw:text-box><text:p/></draw:text-box></draw:frame></text:p>
      <text:p text:style-name="P4"><text:tab/><text:tab/><text:tab/><text:tab/><text:tab/><text:tab/><text:tab/><text:tab/></text:p>
      <text:p text:style-name="P10"><text:tab/><text:tab/><text:tab/><text:tab/><text:tab/><text:tab/><text:tab/></text:p>
      <text:p text:style-name="P4"><text:span text:style-name="T3"><text:tab/><text:tab/><text:tab/><text:tab/><text:tab/><text:tab/><text:tab/><text:tab/>Le </text:span><text:span text:style-name="T7">8 novembre</text:span><text:span text:style-name="T4"> 2017</text:span><text:span text:style-name="T3">,</text:span></text:p>
      <text:p text:style-name="P9"/>
      <text:p text:style-name="P9"/>
      <text:p text:style-name="P18">INVITATION</text:p>
      <text:p text:style-name="P18"/>
      <text:p text:style-name="P19">La CFTC Finances Publiques <text:span text:style-name="T14">Doubs </text:span>tiendra <text:span text:style-name="T8">une</text:span> assemblée générale annuelle </text:p>
      <text:p text:style-name="P19">le <text:span text:style-name="T14">jeudi 30 novembre 2017 à partir de 9h30</text:span></text:p>
      <text:p text:style-name="P11"/>
      <text:p text:style-name="P13">Cette réunion se tiendra à <text:span text:style-name="T9">la </text:span><text:span text:style-name="T15">Maison des Associations – Place Zarautz – 25300 Pontarlier</text:span></text:p>
      <text:p text:style-name="P17"><text:span text:style-name="T13">Elle </text:span><text:span text:style-name="T12">sera co-animée par Stéphane GRILLET, secrétaire général adjoint du</text:span></text:p>
      <text:p text:style-name="P17"><text:span text:style-name="T13">S</text:span><text:span text:style-name="T12">yndicat </text:span><text:span text:style-name="T13">N</text:span><text:span text:style-name="T12">ational CFTC Finances Publiques</text:span></text:p>
      <text:p text:style-name="P12"/>
      <text:p text:style-name="P14">Merci à tous de vous rendre disponible ce jour-là pour y participer.</text:p>
      <text:p text:style-name="P14"/>
      <text:p text:style-name="P14">L’administration locale est déjà prévenue de la tenue de cette assemblée.</text:p>
      <text:p text:style-name="P14"/>
      <text:p text:style-name="P15"><text:span text:style-name="T10">Vous poserez dans Agora une autorisation d’absence FR</text:span>10E </text:p>
      <text:p text:style-name="P16">“assemblée générale syndicale”</text:p>
      <text:p text:style-name="P14"/>
      <text:p text:style-name="P20"/>
      <text:p text:style-name="P6"/>
      <text:p text:style-name="P7">Bien amicalement à tous <text:span text:style-name="T11">et au plaisir de vous y rencontrer</text:span>,</text:p>
      <text:p text:style-name="P7"/>
      <text:p text:style-name="P8"><text:span text:style-name="T14">Bruno BESANCON</text:span><text:tab/><text:tab/><text:tab/></text:p>
      <text:p text:style-name="P5">Secrétaire Départemental<text:tab/></text:p>
      <text:p text:style-name="P5">CFTC D<text:span text:style-name="T2">D</text:span>FIP <text:span text:style-name="T14">Doubs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haroni" svg:font-family="Aharoni" style:font-pitch="variable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MP4" style:family="paragraph">
      <style:paragraph-properties fo:text-align="start"/>
    </style:style>
    <style:style style:name="MP5" style:family="paragraph" style:parent-style-name="Standard">
      <style:paragraph-properties fo:text-align="start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P6" style:family="paragraph" style:parent-style-name="Standard">
      <style:paragraph-properties fo:text-align="start" style:justify-single-word="false"/>
      <style:text-properties fo:color="#0000cc" style:font-name="Aharoni" fo:font-size="20pt" fo:font-style="normal" fo:font-weight="bold" officeooo:rsid="001df01e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T1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MT2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MT3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MT4" style:family="text">
      <style:text-properties officeooo:rsid="001df01e"/>
    </style:style>
    <style:style style:name="MT5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MT6" style:family="text">
      <style:text-properties fo:color="#ffffff" style:font-name="Arial Black" fo:font-size="9pt" style:font-size-asian="9pt" style:font-size-complex="9pt"/>
    </style:style>
    <style:style style:name="MT7" style:family="text">
      <style:text-properties fo:color="#ffffff" style:font-name="Arial Black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2.002cm" fo:margin-left="1.13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029cm" fo:margin-left="0cm" fo:margin-right="0cm" fo:margin-bottom="0.499cm" style:dynamic-spacing="false"/>
      </style:header-style>
      <style:footer-style>
        <style:header-footer-properties svg:height="2.53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3.12cm" svg:y="0.097cm" svg:width="4.579cm" svg:height="4.988cm" draw:z-index="4"><draw:image xlink:href="Pictures/1000000000000106000000EF69E69453.jpg" xlink:type="simple" xlink:show="embed" xlink:actuate="onLoad"/></draw:frame><draw:frame draw:style-name="Mfr2" draw:name="images411" text:anchor-type="paragraph" svg:x="-0.242cm" svg:y="0cm" svg:width="4.925cm" svg:height="5.059cm" draw:z-index="0"><draw:image xlink:href="Pictures/10000201000000AE000000A7B43113FB.png" xlink:type="simple" xlink:show="embed" xlink:actuate="onLoad"/></draw:frame><draw:frame text:anchor-type="paragraph" draw:z-index="1" draw:style-name="Mgr1" draw:text-style-name="MP3" svg:width="2.805cm" svg:height="2.647cm" svg:x="1.002cm" svg:y="1.274cm"><draw:text-box><text:p text:style-name="MP2"><text:span text:style-name="MT1">Cftc</text:span></text:p><text:p><text:span text:style-name="MT2"><text:s text:c="2"/></text:span><text:span text:style-name="MT2">Finances</text:span></text:p><text:p><text:span text:style-name="MT2"><text:s text:c="2"/></text:span><text:span text:style-name="MT2">publiques</text:span></text:p></draw:text-box></draw:frame><draw:frame text:anchor-type="paragraph" draw:z-index="3" draw:style-name="Mgr2" draw:text-style-name="MP4" svg:width="11.298cm" svg:height="1.668cm" svg:x="4.971cm" svg:y="2.304cm"><draw:text-box><text:p text:style-name="MP4"><text:span text:style-name="MT3">Donnez-vous </text:span></text:p><text:p><text:span text:style-name="MT3">les moyens d'agir</text:span></text:p></draw:text-box></draw:frame><draw:ellipse text:anchor-type="paragraph" draw:z-index="5" draw:style-name="Mgr3" draw:text-style-name="MP2" svg:width="17.675cm" svg:height="4.287cm" svg:x="0.155cm" svg:y="24.663cm"><text:p/></draw:ellipse></text:p>
        <text:p text:style-name="MP5"><text:tab/><text:tab/><text:tab/><text:tab/><text:span text:style-name="MT4">Section Doubs</text:span></text:p>
        <text:p text:style-name="MP6"/>
      </style:header>
      <style:footer>
        <text:p text:style-name="Footer"><draw:frame text:anchor-type="paragraph" draw:z-index="6" draw:style-name="Mgr4" svg:width="15.161cm" svg:height="2.901cm" svg:x="3.171cm" svg:y="0.123cm"><draw:text-box><text:p><text:span text:style-name="MT5">Syndicat national CFTC FINANCES PUBLIQUES</text:span></text:p><text:p><text:span text:style-name="MT6">6 rue Louise Weiss</text:span></text:p><text:p><text:span text:style-name="MT6">Bâtiment Condorcet – Télédoc 322</text:span></text:p><text:p><text:span text:style-name="MT6">75013 PARIS CEDEX 13</text:span></text:p><text:p><text:span text:style-name="MT6">TEL 01 44 97 32 74 </text:span><text:span text:style-name="MT6"><text:tab/></text:span><text:span text:style-name="MT7"><text:a xlink:href="http://WWW.cftc-dgfip.fr/" xlink:type="simple">WWW.cftc-dgfip.fr</text:a></text:span><text:span text:style-name="MT7"><text:tab/></text:span><text:span text:style-name="MT7"> <text:s text:c="6"/>cftcdgfip@gmail.com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1:27:43.18</meta:creation-date>
    <dc:date>2017-11-08T09:11:24.023000000</dc:date>
    <meta:editing-duration>PT1H5M55S</meta:editing-duration>
    <meta:editing-cycles>30</meta:editing-cycles>
    <meta:generator>LibreOffice/4.3.7.2$Windows_x86 LibreOffice_project/8a35821d8636a03b8bf4e15b48f59794652c68ba</meta:generator>
    <meta:print-date>2015-06-25T08:24:43.19</meta:print-date>
    <meta:document-statistic meta:table-count="0" meta:image-count="2" meta:object-count="0" meta:page-count="1" meta:paragraph-count="19" meta:word-count="106" meta:character-count="733" meta:non-whitespace-character-count="604"/>
  </office:meta>
</office:document-meta>
</file>