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E000000A7B43113FB.png"/>
  <manifest:file-entry manifest:media-type="image/jpeg" manifest:full-path="Pictures/1000000000000106000000EF5EBC8B8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1" svg:font-family="OpenSymbol"/>
    <style:font-face style:name="Tahoma2" svg:font-family="Tahoma"/>
    <style:font-face style:name="OpenSymbol" svg:font-family="OpenSymbol" style:font-family-generic="system"/>
    <style:font-face style:name="Aharoni" svg:font-family="Aharoni" style:font-pitch="variable"/>
    <style:font-face style:name="Lucida Sans Unicode1" svg:font-family="'Lucida Sans Unicode'"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P2" style:family="paragraph" style:parent-style-name="Standard">
      <style:paragraph-properties fo:text-align="center" style:justify-single-word="false"/>
      <style:text-properties fo:color="#0047ff" fo:font-weight="bold" style:font-weight-asian="bold" style:font-weight-complex="bold"/>
    </style:style>
    <style:style style:name="P3" style:family="paragraph" style:parent-style-name="Standard">
      <style:paragraph-properties fo:text-align="justify" style:justify-single-word="false"/>
      <style:text-properties fo:color="#0084d1" style:text-underline-style="none"/>
    </style:style>
    <style:style style:name="P4" style:family="paragraph" style:parent-style-name="Standard">
      <style:paragraph-properties fo:text-align="justify" style:justify-single-word="false"/>
      <style:text-properties fo:color="#0084d1" style:font-name="Times New Roman" fo:font-size="12pt" fo:language="fr" fo:country="FR" style:text-underline-style="none"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5" style:family="paragraph" style:parent-style-name="Standard">
      <style:paragraph-properties fo:text-align="justify" style:justify-single-word="false"/>
      <style:text-properties fo:color="#0084d1" style:font-name="Times New Roman" fo:font-size="12pt" fo:language="fr" fo:country="FR" style:text-underline-style="none" fo:font-weight="bold" style:letter-kerning="true"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6" style:family="paragraph" style:parent-style-name="Standard">
      <style:paragraph-properties fo:text-align="justify" style:justify-single-word="false"/>
      <style:text-properties style:use-window-font-color="true" style:font-name="Times New Roman" fo:font-size="12pt" fo:language="fr" fo:country="FR" style:text-underline-style="none"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7" style:family="paragraph" style:parent-style-name="Standard">
      <style:paragraph-properties fo:text-align="justify" style:justify-single-word="fals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8" style:family="paragraph" style:parent-style-name="Standard">
      <style:paragraph-properties fo:margin-left="-0.026cm" fo:margin-right="0cm" fo:text-align="justify" style:justify-single-word="false" fo:text-indent="0.026cm" style:auto-text-indent="false">
        <style:tab-stops/>
      </style:paragraph-properties>
      <style:text-properties style:use-window-font-color="true" style:font-name="Times New Roman" fo:font-size="12pt" fo:language="fr" fo:country="FR" fo:font-style="normal" style:text-underline-style="none" style:letter-kerning="true"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P9" style:family="paragraph" style:parent-style-name="Standard">
      <style:paragraph-properties fo:margin-left="-0.026cm" fo:margin-right="0cm" fo:text-align="justify" style:justify-single-word="false" fo:text-indent="0.026cm" style:auto-text-indent="false">
        <style:tab-stops/>
      </style:paragraph-properties>
      <style:text-properties style:use-window-font-color="true" style:font-name="Times New Roman" fo:font-size="12pt" fo:language="fr" fo:country="FR" style:text-underline-style="none" style:letter-kerning="true" style:font-name-asian="Lucida Sans Unicode1" style:font-size-asian="12pt" style:language-asian="zxx" style:country-asian="none" style:font-name-complex="Tahoma1" style:font-size-complex="12pt" style:language-complex="zxx" style:country-complex="none"/>
    </style:style>
    <style:style style:name="P10" style:family="paragraph" style:parent-style-name="Standard">
      <style:paragraph-properties fo:margin-left="-0.026cm" fo:margin-right="0cm" fo:text-align="justify" style:justify-single-word="false" fo:text-indent="0.026cm" style:auto-text-indent="false">
        <style:tab-stops/>
      </style:paragraph-properties>
      <style:text-properties style:use-window-font-color="true" style:font-name="Times New Roman" fo:font-size="12pt" fo:language="fr" fo:country="FR" style:text-underline-style="none"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11" style:family="paragraph" style:parent-style-name="Standard">
      <style:paragraph-properties fo:margin-left="-0.026cm" fo:margin-right="0cm" fo:text-align="justify" style:justify-single-word="false" fo:text-indent="0.026cm" style:auto-text-indent="false">
        <style:tab-stops/>
      </style:paragraph-properties>
      <style:text-properties fo:color="#0084d1"/>
    </style:style>
    <style:style style:name="P12" style:family="paragraph" style:parent-style-name="Standard">
      <style:paragraph-properties fo:margin-left="-0.026cm" fo:margin-right="0cm" fo:text-align="justify" style:justify-single-word="false" fo:text-indent="0.026cm" style:auto-text-indent="false">
        <style:tab-stops/>
      </style:paragraph-properties>
      <style:text-properties fo:color="#0084d1" style:font-name="Times New Roman" fo:font-size="12pt" fo:language="fr" fo:country="FR" fo:font-style="italic" style:text-underline-style="none" fo:font-weight="normal" style:letter-kerning="true"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P13" style:family="paragraph" style:parent-style-name="Standard">
      <style:paragraph-properties fo:margin-left="-0.026cm" fo:margin-right="0cm" fo:text-align="justify" style:justify-single-word="false" fo:text-indent="0.026cm" style:auto-text-indent="false">
        <style:tab-stops/>
      </style:paragraph-properties>
      <style:text-properties fo:color="#0084d1" style:font-name="Times New Roman" fo:font-size="12pt" fo:language="fr" fo:country="FR" style:text-underline-style="none" style:letter-kerning="true" style:font-name-asian="Lucida Sans Unicode1" style:font-size-asian="12pt" style:language-asian="zxx" style:country-asian="none" style:font-name-complex="Tahoma1" style:font-size-complex="12pt" style:language-complex="zxx" style:country-complex="none"/>
    </style:style>
    <style:style style:name="P14"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5" style:family="paragraph" style:parent-style-name="Standard" style:list-style-name="L1">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6" style:family="paragraph" style:parent-style-name="Standard" style:list-style-name="L1">
      <style:paragraph-properties fo:text-align="justify" style:justify-single-word="false"/>
      <style:text-properties style:use-window-font-color="true" style:font-name="Times New Roman" fo:font-size="12pt" fo:language="fr" fo:country="FR" style:text-underline-style="none"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17" style:family="paragraph" style:parent-style-name="Standard" style:list-style-name="L2">
      <style:paragraph-properties fo:text-align="justify" style:justify-single-word="false"/>
      <style:text-properties style:use-window-font-color="true" style:font-name="Times New Roman" fo:font-size="12pt" fo:language="fr" fo:country="FR" style:text-underline-style="none"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18"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P19" style:family="paragraph" style:parent-style-name="Heading_20_5">
      <style:paragraph-properties fo:margin-left="-0.026cm" fo:margin-right="0cm" fo:text-align="justify" style:justify-single-word="false" fo:text-indent="0.026cm" style:auto-text-indent="false">
        <style:tab-stops/>
      </style:paragraph-properties>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20" style:family="paragraph">
      <style:paragraph-properties fo:text-align="center"/>
      <style:text-properties fo:color="#ffffff" style:font-name="Aharoni" fo:font-size="24pt" fo:font-weight="bold" style:font-name-asian="Aharoni" style:font-size-asian="24pt" style:font-weight-asian="bold" style:font-name-complex="Aharoni" style:font-weight-complex="bold"/>
    </style:style>
    <style:style style:name="P21" style:family="paragraph">
      <style:paragraph-properties fo:text-align="center"/>
    </style:style>
    <style:style style:name="P22" style:family="paragraph">
      <style:paragraph-properties fo:text-align="start"/>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color="#0084d1" fo:font-style="normal" style:font-style-asian="normal" style:font-style-complex="normal"/>
    </style:style>
    <style:style style:name="T4" style:family="text">
      <style:text-properties fo:color="#0084d1" fo:font-style="italic" style:font-style-asian="italic" style:font-style-complex="italic"/>
    </style:style>
    <style:style style:name="T5" style:family="text">
      <style:text-properties style:font-name="Times New Roman" fo:font-size="12pt" fo:language="fr" fo:country="FR" fo:font-style="normal" style:text-underline-style="none" fo:font-weight="normal" style:letter-kerning="true"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 style:family="text">
      <style:text-properties style:font-name="Times New Roman" fo:font-size="12pt" fo:language="fr" fo:country="FR" fo:font-style="italic" style:text-underline-style="none" fo:font-weight="normal" style:letter-kerning="true"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7" style:family="text">
      <style:text-properties style:font-name="Times New Roman" fo:font-size="12pt" fo:language="fr" fo:country="FR" fo:font-style="italic" style:text-underline-style="none" style:letter-kerning="true" style:font-name-asian="Lucida Sans Unicode1" style:font-size-asian="12pt" style:language-asian="zxx" style:country-asian="none" style:font-style-asian="italic" style:font-name-complex="Tahoma1" style:font-size-complex="12pt" style:language-complex="zxx" style:country-complex="none" style:font-style-complex="italic"/>
    </style:style>
    <style:style style:name="T8" style:family="text">
      <style:text-properties style:font-name="Times New Roman" fo:font-size="12pt" fo:language="fr" fo:country="FR" style:text-underline-style="none" style:letter-kerning="true" style:font-name-asian="Lucida Sans Unicode1" style:font-size-asian="12pt" style:language-asian="zxx" style:country-asian="none" style:font-name-complex="Tahoma1" style:font-size-complex="12pt" style:language-complex="zxx" style:country-complex="none"/>
    </style:style>
    <style:style style:name="T9" style:family="text">
      <style:text-properties style:font-name="Times New Roman" fo:font-size="12pt" fo:language="fr" fo:country="FR" style:text-underline-style="none" fo:font-weight="bold" style:letter-kerning="true"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T10" style:family="text">
      <style:text-properties style:use-window-font-color="true" style:font-name="Times New Roman" fo:font-size="12pt" fo:language="fr" fo:country="FR" style:letter-kerning="true" style:font-name-asian="Lucida Sans Unicode1" style:font-size-asian="12pt" style:language-asian="zxx" style:country-asian="none" style:font-name-complex="Tahoma1" style:font-size-complex="12pt" style:language-complex="zxx" style:country-complex="none"/>
    </style:style>
    <style:style style:name="T11" style:family="text">
      <style:text-properties style:use-window-font-color="true" style:font-name="Times New Roman" fo:font-size="12pt" fo:language="fr" fo:country="FR" fo:font-weight="bold" style:letter-kerning="true"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T12"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T13"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T14" style:family="text">
      <style:text-properties fo:color="#0000cc" style:font-name="Aharoni" fo:font-size="20pt" fo:font-weight="bold" style:font-name-asian="Aharoni" style:font-size-asian="20pt" style:font-weight-asian="bold" style:font-name-complex="Aharoni" style:font-weight-complex="bold"/>
    </style:style>
    <style:style style:name="T15" style:family="text">
      <style:text-properties fo:color="#0000cc" style:font-name="Aharoni" fo:font-size="18pt" fo:font-weight="bold" style:font-name-asian="Aharoni" style:font-size-asian="18pt" style:font-weight-asian="bold" style:font-name-complex="Aharoni" style:font-size-complex="18pt" style:font-weight-complex="bold"/>
    </style:style>
    <style:style style:name="T16" style:family="text">
      <style:text-properties fo:color="#ffffff" style:font-name="Arial Black" fo:font-size="9pt" style:text-underline-style="solid" style:text-underline-width="auto" style:text-underline-color="font-color" style:font-size-asian="9pt" style:font-size-complex="9pt"/>
    </style:style>
    <style:style style:name="T17" style:family="text">
      <style:text-properties fo:color="#ffffff" style:font-name="Arial Black" fo:font-size="9pt" style:font-size-asian="9pt" style:font-size-complex="9pt"/>
    </style:style>
    <style:style style:name="T18" style:family="text">
      <style:text-properties fo:color="#ffffff" style:font-name="Arial Black"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5"/>
      <text:h text:style-name="P19" text:outline-level="5"/>
      <text:p text:style-name="P8"><text:span text:style-name="T1">Monsieur</text:span> le Président,</text:p>
      <text:p text:style-name="P8"/>
      <text:p text:style-name="P9"><text:span text:style-name="T2">Vous convoquez, ce jour, votre premier CTL à la DRFIP …............., et, à ce titre, </text:span><text:span text:style-name="T3">la section CFTC DGFIP vous souhaite la bienvenue dans notre région et notre département</text:span><text:span text:style-name="T4">. </text:span></text:p>
      <text:p text:style-name="P10"/>
      <text:p text:style-name="P10">L'ordre du jour concerne notamment le budget 2015 : Ce dernier accuse une baisse globale de ….....% en autorisation d'engagement par rapport à 2014.</text:p>
      <text:p text:style-name="P10"/>
      <text:p text:style-name="P10">Or, dans votre message d'accueil sur Ulysse, vous annoncez aux agents votre engagement d'améliorer leurs conditions de vie au travail.</text:p>
      <text:p text:style-name="P10"/>
      <text:p text:style-name="P11"><text:span text:style-name="T5">La CFTC DGFIP et les agents du département peuvent donc légitimement s'interroger sur vos marges de manœuvre alors que vous annoncez dans les documents préparatoires que « la dotation allouée apparaît insuffisante pour faire face aux dépenses courantes de l'année ».Aujourd’hui ce CTL sur le budget 2015 encore en diminution, annonce une cessation de paiement, qui sera probablement compensée par l'utilisation des fonds dédiés au</text:span><text:span text:style-name="T6"> </text:span><text:span text:style-name="T7">CHS</text:span><text:span text:style-name="T8">CT. </text:span><text:span text:style-name="T9">La CFTC DGFIP s'oppose fermement depuis très longtemps à cette pratique.</text:span></text:p>
      <text:p text:style-name="P12"/>
      <text:p text:style-name="P14"/>
      <text:p text:style-name="P13">La CFTC DGFIP vous rappelle que les agents sont directement touchés dans l'exercice quotidien de leurs missions par :</text:p>
      <text:p text:style-name="P13"/>
      <text:list xml:id="list30512296" text:style-name="L1">
        <text:list-item>
          <text:p text:style-name="P15">les files d’attente qui s’allongent, les usagers qui sont de plus en plus « agacés »,</text:p>
        </text:list-item>
        <text:list-item>
          <text:p text:style-name="P16">les regroupements de structures ne facilitent pas l’accès des usagers aux différents services,</text:p>
        </text:list-item>
        <text:list-item>
          <text:p text:style-name="P16">la télédéclaration et le télé-paiement sont loin d’être bien perçus, alors que dans la note de campagne IR, le recours à l'assistance technique est supprimée, ce sont les agents des SIP qui assumeront cette assistance par téléphone ?</text:p>
        </text:list-item>
        <text:list-item>
          <text:p text:style-name="P18"><text:span text:style-name="T10">les usagers sentent bien que l</text:span><text:span text:style-name="T11">’</text:span><text:span text:style-name="T10">écoute et la disponibilité de notre administration se réduisent, alors que la législation ne cesse de se complexifier.</text:span></text:p>
        </text:list-item>
      </text:list>
      <text:p text:style-name="P6"/>
      <text:p text:style-name="P6">N'oublions pas la réforme territoriale : la mise en place de centres  de contact ? ou de maisons d’état ?</text:p>
      <text:p text:style-name="P6"/>
      <text:p text:style-name="P6">Pour les agents, le quotidien est trop souvent une galère. Les suppressions d'emplois rendent difficile l’exécution correcte des missions.</text:p>
      <text:p text:style-name="P6">L’ajustement au jour le jour, des priorités <text:s/>n’est plus une exception.</text:p>
      <text:p text:style-name="P4"/>
      <text:p text:style-name="P5">Aujourd’hui la sensation, voire la notion de « travail mal fait » génère une souffrance quasi-quotidienne de ceux et celles qui l’accomplissent.</text:p>
      <text:p text:style-name="P4"><text:soft-page-break/></text:p>
      <text:p text:style-name="P6">En contrepartie, les réponses apportées aux agents sont :</text:p>
      <text:p text:style-name="P6"/>
      <text:list xml:id="list30498032" text:style-name="L2">
        <text:list-item>
          <text:p text:style-name="P17">l'absence de revalorisation du point d'indice,</text:p>
        </text:list-item>
        <text:list-item>
          <text:p text:style-name="P17">la diminution des plans de promotion,</text:p>
        </text:list-item>
        <text:list-item>
          <text:p text:style-name="P17">l'annonce récente du ministère de supprimer la prime d’intéressement <text:s/>de 150 € (tronquée en 2014 à 120 €) pour abonder une prime de restructuration qui elle, ne bénéficiera qu'aux agents dont les services seront <text:s/>restructurés. </text:p>
        </text:list-item>
      </text:list>
      <text:p text:style-name="P7"/>
      <text:p text:style-name="P3">En conclusion, la CFTC DGFIP ne peut pas accepter un budget aussi réduit, car c'est encore la qualité de vie au travail des agents de la DRFIP qui va en faire les frai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1" svg:font-family="OpenSymbol"/>
    <style:font-face style:name="Tahoma2" svg:font-family="Tahoma"/>
    <style:font-face style:name="OpenSymbol" svg:font-family="OpenSymbol" style:font-family-generic="system"/>
    <style:font-face style:name="Aharoni" svg:font-family="Aharoni" style:font-pitch="variable"/>
    <style:font-face style:name="Lucida Sans Unicode1" svg:font-family="'Lucida Sans Unicode'"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MP2" style:family="paragraph">
      <style:paragraph-properties fo:text-align="center"/>
    </style:style>
    <style:style style:name="MP3" style:family="paragraph">
      <style:paragraph-properties fo:text-align="center"/>
      <style:text-properties fo:color="#ffffff" style:font-name="Aharoni" fo:font-size="24pt" fo:font-weight="bold" style:font-name-asian="Aharoni" style:font-size-asian="24pt" style:font-weight-asian="bold" style:font-name-complex="Aharoni" style:font-weight-complex="bold"/>
    </style:style>
    <style:style style:name="MP4" style:family="paragraph">
      <style:paragraph-properties fo:text-align="start"/>
    </style:style>
    <style:style style:name="MT1"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MT2"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MT3" style:family="text">
      <style:text-properties fo:color="#0000cc" style:font-name="Aharoni" fo:font-size="20pt" fo:font-weight="bold" style:font-name-asian="Aharoni" style:font-size-asian="20pt" style:font-weight-asian="bold" style:font-name-complex="Aharoni" style:font-weight-complex="bold"/>
    </style:style>
    <style:style style:name="MT4" style:family="text">
      <style:text-properties fo:color="#0000cc" style:font-name="Aharoni" fo:font-size="18pt" fo:font-weight="bold" style:font-name-asian="Aharoni" style:font-size-asian="18pt" style:font-weight-asian="bold" style:font-name-complex="Aharoni" style:font-size-complex="18pt" style:font-weight-complex="bold"/>
    </style:style>
    <style:style style:name="MT5" style:family="text">
      <style:text-properties fo:color="#ffffff" style:font-name="Arial Black" fo:font-size="9pt" style:text-underline-style="solid" style:text-underline-width="auto" style:text-underline-color="font-color" style:font-size-asian="9pt" style:font-size-complex="9pt"/>
    </style:style>
    <style:style style:name="MT6" style:family="text">
      <style:text-properties fo:color="#ffffff" style:font-name="Arial Black" fo:font-size="9pt" style:font-size-asian="9pt" style:font-size-complex="9pt"/>
    </style:style>
    <style:style style:name="MT7" style:family="text">
      <style:text-properties fo:color="#ffffff" style:font-name="Arial Black"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M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2.002cm" fo:margin-left="1.138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svg:height="5.029cm" fo:margin-left="0cm" fo:margin-right="0cm" fo:margin-bottom="0.499cm" style:dynamic-spacing="false"/>
      </style:header-style>
      <style:footer-style>
        <style:header-footer-properties svg:height="2.53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s2" text:anchor-type="paragraph" svg:x="13.12cm" svg:y="0.097cm" svg:width="4.579cm" svg:height="4.988cm" draw:z-index="7"><draw:image xlink:href="Pictures/1000000000000106000000EF5EBC8B83.jpg" xlink:type="simple" xlink:show="embed" xlink:actuate="onLoad"/></draw:frame><draw:frame draw:style-name="Mfr2" draw:name="images411" text:anchor-type="paragraph" svg:x="-0.242cm" svg:y="0cm" svg:width="4.925cm" svg:height="5.059cm" draw:z-index="1"><draw:image xlink:href="Pictures/10000201000000AE000000A7B43113FB.png" xlink:type="simple" xlink:show="embed" xlink:actuate="onLoad"/></draw:frame><draw:frame text:anchor-type="paragraph" draw:z-index="3" draw:style-name="Mgr1" draw:text-style-name="MP3" svg:width="2.805cm" svg:height="2.647cm" svg:x="1.002cm" svg:y="1.274cm"><draw:text-box><text:p text:style-name="MP2"><text:span text:style-name="MT1">Cftc</text:span></text:p><text:p><text:span text:style-name="MT2"><text:s text:c="2"/></text:span><text:span text:style-name="MT2">Finances</text:span></text:p><text:p><text:span text:style-name="MT2"><text:s text:c="2"/></text:span><text:span text:style-name="MT2">publiques</text:span></text:p></draw:text-box></draw:frame><draw:frame text:anchor-type="paragraph" draw:z-index="5" draw:style-name="Mgr2" svg:width="11.298cm" svg:height="3.892cm" svg:x="4.971cm" svg:y="1.088cm"><draw:text-box><text:p text:style-name="MP4"><text:span text:style-name="MT3">Donnez-vous </text:span></text:p><text:p><text:span text:style-name="MT3">les moyens d'agir</text:span></text:p><text:p><text:span text:style-name="MT3"/></text:p><text:p><text:span text:style-name="MT4"/></text:p></draw:text-box></draw:frame><draw:ellipse text:anchor-type="paragraph" draw:z-index="9" draw:style-name="Mgr3" draw:text-style-name="MP2" svg:width="17.675cm" svg:height="4.287cm" svg:x="0.155cm" svg:y="24.663cm"><text:p/></draw:ellipse></text:p>
      </style:header>
      <style:footer>
        <text:p text:style-name="Footer"><draw:frame text:anchor-type="paragraph" draw:z-index="11" draw:style-name="Mgr4" svg:width="15.161cm" svg:height="2.901cm" svg:x="3.171cm" svg:y="0.123cm"><draw:text-box><text:p><text:span text:style-name="MT5">Syndicat national CFTC FINANCES PUBLIQUES</text:span></text:p><text:p><text:span text:style-name="MT6">6 rue Louise Weiss</text:span></text:p><text:p><text:span text:style-name="MT6">Bâtiment Condorcet – Télédoc 322</text:span></text:p><text:p><text:span text:style-name="MT6">75013 PARIS</text:span></text:p><text:p><text:span text:style-name="MT6">TEL 01 44 97 32 74 </text:span><text:span text:style-name="MT6"><text:tab/></text:span><text:span text:style-name="MT7"><text:a xlink:href="http://WWW.cftc-dgfip.fr/">WWW.cftc-dgfip.fr</text:a></text:span><text:span text:style-name="MT7"><text:tab/></text:span><text:span text:style-name="MT7"> <text:s text:c="6"/>cftcdgfip@gmail.com</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3-10T11:27:43.18</meta:creation-date>
    <dc:date>2015-03-26T10:40:29.04</dc:date>
    <meta:editing-duration>PT28M1S</meta:editing-duration>
    <meta:editing-cycles>11</meta:editing-cycles>
    <meta:generator>OpenOffice.org/3.1$Win32 OpenOffice.org_project/310m19$Build-9420</meta:generator>
    <meta:print-date>2015-03-10T14:42:50.26</meta:print-date>
    <meta:document-statistic meta:table-count="0" meta:image-count="2" meta:object-count="0" meta:page-count="2" meta:paragraph-count="20" meta:word-count="433" meta:character-count="2668"/>
  </office:meta>
</office:document-meta>
</file>