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olphin" svg:font-family="Dolphin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774cm" table:align="left" style:writing-mode="lr-tb"/>
    </style:style>
    <style:style style:name="Tableau1.A" style:family="table-column">
      <style:table-column-properties style:column-width="2.408cm"/>
    </style:style>
    <style:style style:name="Tableau1.B" style:family="table-column">
      <style:table-column-properties style:column-width="2.99cm"/>
    </style:style>
    <style:style style:name="Tableau1.C" style:family="table-column">
      <style:table-column-properties style:column-width="6.37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0.45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cm" table:align="margins" style:writing-mode="lr-tb"/>
    </style:style>
    <style:style style:name="Tableau2.A" style:family="table-column">
      <style:table-column-properties style:column-width="18.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Arial" fo:font-size="8pt" fo:language="zxx" fo:country="none" fo:font-style="italic" fo:font-weight="bold" style:font-size-asian="8pt" style:language-asian="zxx" style:country-asian="none" style:font-style-asian="italic" style:font-weight-asian="bold" style:font-name-complex="Arial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Century Gothic" fo:font-size="10pt" fo:font-weight="bold" style:font-size-asian="10pt" style:font-weight-asian="bold" style:font-name-complex="Times" style:font-size-complex="10pt" style:font-weight-complex="bold"/>
    </style:style>
    <style:style style:name="P3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Century Gothic" fo:font-size="8pt" fo:font-weight="bold" style:font-size-asian="8pt" style:font-weight-asian="bold" style:font-name-complex="Century Gothic"/>
    </style:style>
    <style:style style:name="P4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ff"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size-asian="10pt" style:font-weight-asian="bold" style:font-name-complex="Times" style:font-size-complex="10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font-name="Arial" fo:font-size="9pt" style:font-size-asian="9pt" style:font-name-complex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left="0.009cm" fo:margin-right="0.617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paragraph-properties fo:margin-left="0.762cm" fo:margin-right="-0.476cm" fo:text-align="start" style:justify-single-word="false" fo:text-indent="-0.762cm" style:auto-text-indent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style:font-name="Century Gothic" fo:font-size="20pt" fo:font-style="italic" fo:text-shadow="1pt 1pt" style:font-size-asian="20pt" style:font-style-asian="italic" style:font-name-complex="Century Gothic" style:font-size-complex="20pt"/>
    </style:style>
    <style:style style:name="P16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style:font-name="Century Gothic" fo:font-size="11pt" fo:language="zxx" fo:country="none" fo:font-style="italic" style:font-size-asian="11pt" style:language-asian="zxx" style:country-asian="none" style:font-style-asian="italic" style:font-name-complex="Century Gothic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style:font-name="Century Gothic" fo:font-size="22pt" fo:font-style="italic" fo:text-shadow="1pt 1pt" style:font-size-asian="22pt" style:font-style-asian="italic" style:font-name-complex="Century Gothic" style:font-size-complex="22pt"/>
    </style:style>
    <style:style style:name="P18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fo:color="#0000ff" style:font-name="Arial" fo:font-size="11pt" fo:language="zxx" fo:country="none" fo:font-style="italic" style:text-underline-style="solid" style:text-underline-width="auto" style:text-underline-color="font-color" fo:font-weight="normal" style:font-size-asian="11pt" style:language-asian="zxx" style:country-asian="none" style:font-style-asian="italic" style:font-weight-asian="normal" style:font-name-complex="Arial"/>
    </style:style>
    <style:style style:name="P19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Century Gothic" fo:font-size="20pt" style:font-size-asian="20pt" style:font-name-complex="Century Gothic"/>
    </style:style>
    <style:style style:name="P20" style:family="paragraph" style:parent-style-name="Heading_20_3">
      <style:paragraph-properties fo:margin-left="0cm" fo:margin-right="0cm" fo:text-indent="0cm" style:auto-text-indent="false"/>
      <style:text-properties style:font-name="Century Gothic" fo:font-size="20pt" style:font-size-asian="20pt" style:font-name-complex="Century Gothic"/>
    </style:style>
    <style:style style:name="P21" style:family="paragraph">
      <style:paragraph-properties fo:text-align="center" style:writing-mode="lr-tb"/>
    </style:style>
    <style:style style:name="T1" style:family="text">
      <style:text-properties officeooo:rsid="00062045"/>
    </style:style>
    <style:style style:name="T2" style:family="text">
      <style:text-properties style:font-name="Century Gothic" fo:font-size="10pt" fo:font-weight="bold" style:font-size-asian="10pt" style:font-weight-asian="bold" style:font-name-complex="Century Gothic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4" style:family="text">
      <style:text-properties style:font-name="Century Gothic" fo:font-size="10pt" fo:font-weight="bold" style:font-size-asian="10pt" style:font-weight-asian="bold" style:font-name-complex="Times" style:font-size-complex="10pt" style:font-weight-complex="bold"/>
    </style:style>
    <style:style style:name="T5" style:family="text">
      <style:text-properties style:font-name="Century Gothic" fo:font-size="18pt" fo:font-style="italic" style:font-size-asian="18pt" style:font-style-asian="italic" style:font-name-complex="Century Gothic"/>
    </style:style>
    <style:style style:name="T6" style:family="text">
      <style:text-properties style:font-name="Century Gothic" fo:font-size="18pt" fo:font-style="italic" fo:font-weight="bold" style:font-size-asian="18pt" style:font-style-asian="italic" style:font-weight-asian="bold" style:font-name-complex="Century Gothic" style:font-weight-complex="bold"/>
    </style:style>
    <style:style style:name="T7" style:family="text">
      <style:text-properties officeooo:rsid="00079048"/>
    </style:style>
    <style:style style:name="T8" style:family="text">
      <style:text-properties officeooo:rsid="000aa260"/>
    </style:style>
    <style:style style:name="T9" style:family="text">
      <style:text-properties officeooo:rsid="000bbe9b"/>
    </style:style>
    <style:style style:name="T10" style:family="text">
      <style:text-properties officeooo:rsid="000db022"/>
    </style:style>
    <style:style style:name="T11" style:family="text">
      <style:text-properties officeooo:rsid="001060a8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859cm" draw:visible-area-height="2.497cm"/>
    </style:style>
    <style:style style:name="gr1" style:family="graphic">
      <style:graphic-properties draw:stroke="solid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SECTION DEPARTEMENTALE DU :</text:p>
      <text:p text:style-name="P8"/>
      <text:p text:style-name="P8">VISITE DU SITE DE :</text:p>
      <text:p text:style-name="P8"/>
      <text:p text:style-name="P8">Visite effectuée par :</text:p>
      <text:p text:style-name="P8"/>
      <text:p text:style-name="P8">Date de la visite :</text:p>
      <text:p text:style-name="P8"/>
      <text:p text:style-name="P8">Consultation du DUERP avant la visite : oui <text:s text:c="14"/>non</text:p>
      <text:p text:style-name="P8"/>
      <text:p text:style-name="P8"><text:span text:style-name="T7">Nombre de personne</text:span><text:span text:style-name="T9">s</text:span><text:span text:style-name="T7"> sur le site :</text:span></text:p>
      <text:p text:style-name="P8"/>
      <text:p text:style-name="P8"><text:span text:style-name="T7">Nombre de New</text:span><text:span text:style-name="T9">-</text:span><text:span text:style-name="T7">letters signées :</text:span></text:p>
      <text:p text:style-name="P8"/>
      <text:p text:style-name="P8">Accueil sur le site : 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Bon</text:p>
          </table:table-cell>
          <table:table-cell table:style-name="Tableau1.A1" office:value-type="string">
            <text:p text:style-name="Table_20_Contents">Moyen</text:p>
          </table:table-cell>
          <table:table-cell table:style-name="Tableau1.C1" office:value-type="string">
            <text:p text:style-name="P13"><text:span text:style-name="T8">Ne nécessite pas d'autres visites</text:span><text:span text:style-name="T8"><text:note text:id="ftn1" text:note-class="footnote"><text:note-citation>1</text:note-citation><text:note-body><text:p text:style-name="Footnote"><text:span text:style-name="T8">Désintérêt </text:span><text:span text:style-name="T10">des agents </text:span><text:span text:style-name="T8">lors de la visite :</text:span></text:p><text:p text:style-name="Footnote">Agents déjà adhérents d'un autre syndicat</text:p><text:p text:style-name="Footnote">Trop petit site</text:p></text:note-body></text:note></text:span></text:p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p text:style-name="P8"/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Observations <text:span text:style-name="T11">(sujets à faire remonter à la direction, climat social du site, restructuration en cours.....)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olphin" svg:font-family="Dolphin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035cm solid #000000" style:shadow="#000000 0.176cm 0.176cm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86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0cm" fo:margin-top="0cm" fo:margin-bottom="0cm" fo:text-indent="0cm" style:auto-text-indent="false" fo:keep-with-next="always"/>
      <style:text-properties style:font-name="Dolphin" fo:font-style="italic" fo:font-weight="bold" style:font-style-asian="italic" style:font-weight-asian="bold" style:font-name-complex="Dolphin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ff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cm" style:auto-text-indent="false"/>
      <style:text-properties fo:color="#0000ff" style:font-name="Arial" fo:font-size="11pt" style:font-size-asian="11pt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fo:font-size="10pt" style:font-size-asian="10pt" style:font-name-complex="Symbol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2" style:family="text">
      <style:text-properties style:font-name="Wingdings" fo:font-size="10pt" style:font-size-asian="10pt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13cm" fo:text-indent="-0.635cm" fo:margin-left="9.01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83cm" fo:text-indent="-0.635cm" fo:margin-left="10.2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553cm" fo:text-indent="-0.635cm" fo:margin-left="11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762cm" fo:margin-right="-0.476cm" fo:text-align="start" style:justify-single-word="false" fo:text-indent="-0.762cm" style:auto-text-indent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style:font-name="Century Gothic" fo:font-size="20pt" fo:font-style="italic" fo:text-shadow="1pt 1pt" style:font-size-asian="20pt" style:font-style-asian="italic" style:font-name-complex="Century Gothic" style:font-size-complex="20pt"/>
    </style:style>
    <style:style style:name="MP2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style:font-name="Century Gothic" fo:font-size="11pt" fo:language="zxx" fo:country="none" fo:font-style="italic" style:font-size-asian="11pt" style:language-asian="zxx" style:country-asian="none" style:font-style-asian="italic" style:font-name-complex="Century Gothic"/>
    </style:style>
    <style:style style:name="MP3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Century Gothic" fo:font-size="20pt" style:font-size-asian="20pt" style:font-name-complex="Century Gothic"/>
    </style:style>
    <style:style style:name="MP4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fo:color="#0000ff" style:font-name="Arial" fo:font-size="11pt" fo:language="zxx" fo:country="none" fo:font-style="italic" style:text-underline-style="solid" style:text-underline-width="auto" style:text-underline-color="font-color" fo:font-weight="normal" style:font-size-asian="11pt" style:language-asian="zxx" style:country-asian="none" style:font-style-asian="italic" style:font-weight-asian="normal" style:font-name-complex="Arial"/>
    </style:style>
    <style:style style:name="MP5" style:family="paragraph">
      <style:paragraph-properties fo:text-align="center" style:writing-mode="lr-tb"/>
    </style:style>
    <style:style style:name="MP6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style:font-name="Century Gothic" fo:font-size="22pt" fo:font-style="italic" fo:text-shadow="1pt 1pt" style:font-size-asian="22pt" style:font-style-asian="italic" style:font-name-complex="Century Gothic" style:font-size-complex="22pt"/>
    </style:style>
    <style:style style:name="MP7" style:family="paragraph" style:parent-style-name="Heading_20_3">
      <style:paragraph-properties fo:margin-left="0cm" fo:margin-right="0cm" fo:text-indent="0cm" style:auto-text-indent="false"/>
      <style:text-properties style:font-name="Century Gothic" fo:font-size="20pt" style:font-size-asian="20pt" style:font-name-complex="Century Gothic"/>
    </style:style>
    <style:style style:name="MP8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Arial" fo:font-size="8pt" fo:language="zxx" fo:country="none" fo:font-style="italic" fo:font-weight="bold" style:font-size-asian="8pt" style:language-asian="zxx" style:country-asian="none" style:font-style-asian="italic" style:font-weight-asian="bold" style:font-name-complex="Arial"/>
    </style:style>
    <style:style style:name="MP9" style:family="paragraph" style:parent-style-name="Standard">
      <style:paragraph-properties fo:text-align="center" style:justify-single-word="false" style:text-autospace="none"/>
    </style:style>
    <style:style style:name="MP10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size-asian="10pt" style:font-weight-asian="bold" style:font-name-complex="Times" style:font-size-complex="10pt" style:font-weight-complex="bold"/>
    </style:style>
    <style:style style:name="MP1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Century Gothic" fo:font-size="10pt" fo:font-weight="bold" style:font-size-asian="10pt" style:font-weight-asian="bold" style:font-name-complex="Times" style:font-size-complex="10pt" style:font-weight-complex="bold"/>
    </style:style>
    <style:style style:name="MP12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Century Gothic" fo:font-size="8pt" fo:font-weight="bold" style:font-size-asian="8pt" style:font-weight-asian="bold" style:font-name-complex="Century Gothic"/>
    </style:style>
    <style:style style:name="MP13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14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ff"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/>
    </style:style>
    <style:style style:name="MP15" style:family="paragraph" style:parent-style-name="Footer">
      <style:paragraph-properties fo:text-align="center" style:justify-single-word="false"/>
    </style:style>
    <style:style style:name="MT1" style:family="text">
      <style:text-properties officeooo:rsid="00062045"/>
    </style:style>
    <style:style style:name="MT2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MT3" style:family="text">
      <style:text-properties style:font-name="Century Gothic" fo:font-size="10pt" fo:font-weight="bold" style:font-size-asian="10pt" style:font-weight-asian="bold" style:font-name-complex="Times" style:font-size-complex="10pt" style:font-weight-complex="bold"/>
    </style:style>
    <style:style style:name="MT4" style:family="text">
      <style:text-properties style:font-name="Century Gothic" fo:font-size="10pt" fo:font-weight="bold" style:font-size-asian="10pt" style:font-weight-asian="bold" style:font-name-complex="Century Gothic"/>
    </style:style>
    <style:style style:name="MT5" style:family="text">
      <style:text-properties style:font-name="Century Gothic" fo:font-size="18pt" fo:font-style="italic" style:font-size-asian="18pt" style:font-style-asian="italic" style:font-name-complex="Century Gothic"/>
    </style:style>
    <style:style style:name="MT6" style:family="text">
      <style:text-properties style:font-name="Century Gothic" fo:font-size="18pt" fo:font-style="italic" fo:font-weight="bold" style:font-size-asian="18pt" style:font-style-asian="italic" style:font-weight-asian="bold" style:font-name-complex="Century Gothic" style:font-weight-complex="bold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859cm" draw:visible-area-height="2.497cm"/>
    </style:style>
    <style:style style:name="Mgr1" style:family="graphic">
      <style:graphic-properties draw:stroke="solid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46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SYNDICAT NATIONAL CFTC FINANCES <text:span text:style-name="MT1">P</text:span>UBLIQUES</text:h>
        <text:h text:style-name="MP2" text:outline-level="1"><draw:frame draw:style-name="Mfr1" draw:name="Objet1" text:anchor-type="char" svg:x="14.605cm" svg:y="0.002cm" svg:width="2.54cm" svg:height="1.939cm" draw:z-index="4"><draw:object-ole xlink:href="./Object 1" xlink:type="simple" xlink:show="embed" xlink:actuate="onLoad"/><draw:image xlink:href="./ObjectReplacements/Object 1" xlink:type="simple" xlink:show="embed" xlink:actuate="onLoad"/></draw:frame></text:h>
        <text:h text:style-name="MP3" text:outline-level="3">Agir pour ne pas Subir </text:h>
        <text:p text:style-name="Standard"/>
        <text:h text:style-name="MP4" text:outline-level="1"><draw:line text:anchor-type="char" draw:z-index="0" draw:style-name="Mgr1" draw:text-style-name="MP5" svg:x1="0cm" svg:y1="0.309cm" svg:x2="18.415cm" svg:y2="0.309cm"><text:p/></draw:line></text:h>
      </style:header>
      <style:header-left>
        <text:h text:style-name="MP6" text:outline-level="1">SYNDICAT NATIONAL CFTC FINANCES PUBLIQUES</text:h>
        <text:h text:style-name="MP2" text:outline-level="1"><draw:frame draw:style-name="Mfr1" draw:name="Objet2" text:anchor-type="char" svg:x="14.605cm" svg:y="0.002cm" svg:width="2.54cm" svg:height="1.939cm" draw:z-index="0"><draw:object-ole xlink:href="./Object 2" xlink:type="simple" xlink:show="embed" xlink:actuate="onLoad"/><draw:image xlink:href="./ObjectReplacements/Object 2" xlink:type="simple" xlink:show="embed" xlink:actuate="onLoad"/></draw:frame></text:h>
        <text:h text:style-name="MP7" text:outline-level="3">Agir pour ne pas Subir </text:h>
        <text:p text:style-name="Standard"/>
        <text:h text:style-name="MP4" text:outline-level="1"><draw:line text:anchor-type="char" draw:z-index="2" draw:style-name="Mgr1" draw:text-style-name="MP5" svg:x1="-29826.161cm" svg:y1="-29826.161cm" svg:x2="-29807.746cm" svg:y2="-29826.161cm"><text:p/></draw:line></text:h>
        <text:p text:style-name="Header"/>
      </style:header-left>
      <style:footer>
        <text:p text:style-name="MP8"><draw:line text:anchor-type="char" draw:z-index="1" draw:style-name="Mgr1" draw:text-style-name="MP5" svg:x1="0cm" svg:y1="0.108cm" svg:x2="18.415cm" svg:y2="0.108cm"><text:p/></draw:line></text:p>
        <text:p text:style-name="MP9"><text:span text:style-name="MT2">SYNDICAT NATIONAL CFTC FINANCES PUBLIQUES - </text:span><text:span text:style-name="MT3">CFTC DGFIP</text:span></text:p>
        <text:p text:style-name="MP10">Bâtiment Condorcet - 6, rue Louise WEISS</text:p>
        <text:p text:style-name="MP11">75 703 Paris cedex 13</text:p>
        <text:p text:style-name="MP11">Tel 01 44 97 32 74 – Fax 01 44 97 33 11</text:p>
        <text:p text:style-name="MP12"/>
        <text:p text:style-name="MP13"><text:span text:style-name="MT4">E-mail : </text:span><text:a xlink:type="simple" xlink:href="mailto:cftcdgfip@gmail.com"><text:span text:style-name="Internet_20_link"><text:span text:style-name="MT4">cftcdgfip@gmail.com</text:span></text:span></text:a><text:span text:style-name="MT4"> <text:s text:c="2"/>Site Internet : </text:span><text:a xlink:type="simple" xlink:href="http://cftc-tresor.fr/"><text:span text:style-name="Internet_20_link"><text:span text:style-name="MT4">http://cftc-dgfip.fr</text:span></text:span></text:a></text:p>
        <text:p text:style-name="MP14"/>
        <text:h text:style-name="Heading_20_2" text:outline-level="2"><text:span text:style-name="Page_20_Number"><text:span text:style-name="MT5">CFTC : LE SYNDICAT CONSTRUCTIF</text:span></text:span></text:h>
      </style:footer>
      <style:footer-left>
        <text:p text:style-name="MP8"><text:span text:style-name="Page_20_Number"><text:span text:style-name="MT5"/></text:span><draw:line text:anchor-type="char" draw:z-index="3" draw:style-name="Mgr1" draw:text-style-name="MP5" svg:x1="-29826.161cm" svg:y1="-29826.161cm" svg:x2="-29807.746cm" svg:y2="-29826.161cm"><text:p/></draw:line></text:p>
        <text:p text:style-name="MP9"><text:span text:style-name="MT2">SYNDICAT NATIONAL CFTC FINANCES PUBLIQUES - </text:span><text:span text:style-name="MT3">CFTC DGFIP</text:span></text:p>
        <text:p text:style-name="MP10">Bâtiment Condorcet - 6, rue Louise WEISS</text:p>
        <text:p text:style-name="MP11">75 703 Paris cedex 13</text:p>
        <text:p text:style-name="MP11">Tel 01 44 97 32 74 – Fax 01 44 97 33 11</text:p>
        <text:p text:style-name="MP12"/>
        <text:p text:style-name="MP13"><text:span text:style-name="MT4">E-mail : </text:span><text:a xlink:type="simple" xlink:href="mailto:cftcdgfip@gmail.com"><text:span text:style-name="Internet_20_link"><text:span text:style-name="MT4">cftcdgfip@gmail.com</text:span></text:span></text:a><text:span text:style-name="MT4"> <text:s text:c="2"/>Site Internet : </text:span><text:a xlink:type="simple" xlink:href="http://cftc-tresor.fr/"><text:span text:style-name="Internet_20_link"><text:span text:style-name="MT4">http://cftc-dgfip.fr</text:span></text:span></text:a></text:p>
        <text:p text:style-name="MP14"/>
        <text:p text:style-name="MP15"><text:span text:style-name="Page_20_Number"><text:span text:style-name="MT6">CFTC : LE SYNDICAT CONSTRUCTIF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aris, le 9 octobre 2003</dc:title>
    <meta:initial-creator> Gérard MOREAU</meta:initial-creator>
    <meta:creation-date>2012-07-17T11:07:00</meta:creation-date>
    <dc:date>2016-10-14T09:43:07.36</dc:date>
    <meta:print-date>2012-07-13T09:52:00</meta:print-date>
    <meta:editing-cycles>11</meta:editing-cycles>
    <meta:editing-duration>P2171DT11H42M39S</meta:editing-duration>
    <meta:generator>OpenOffice.org/3.1$Win32 OpenOffice.org_project/310m19$Build-9420</meta:generator>
    <meta:document-statistic meta:table-count="2" meta:image-count="0" meta:object-count="2" meta:page-count="1" meta:paragraph-count="31" meta:word-count="194" meta:character-count="1111"/>
    <meta:user-defined meta:name="MMConnectionType">0</meta:user-defined>
    <meta:user-defined meta:name="MMPmmdMainRgcaFd1">0|ETAT CIVIL|Monsieur|</meta:user-defined>
    <meta:user-defined meta:name="MMPmmdMainRgcaFd3">0|PRENOM|Alain|</meta:user-defined>
    <meta:user-defined meta:name="MMPmmdMainRgcaFd5">0|CP|83260|</meta:user-defined>
    <meta:user-defined meta:name="MMWorksMDBFileName">C:\DOCUME~1\PROPRI~1\LOCALS~1\Temp\PJ4666.mdb</meta:user-defined>
    <meta:user-defined meta:name="WorksMailMergeDoc">1</meta:user-defined>
  </office:meta>
</office:document-meta>
</file>